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uninkdijk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uninkdijk (ong.) in Aalten</text:p>
            <text:p text:style-name="common-al">Omschrijving: kappen aantal bomen bij middenspanningsruimte i.v.m. een calamiteit (noodkap)</text:p>
            <text:p text:style-name="common-al">Datum ontvangst: 14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03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773.347 438617.277</meta:user-defined>
    <meta:user-defined meta:name="DC.title">Gemeente Aalten - aanvraag omgevingsvergunning voor Buninkdijk (ong.), Aalten</meta:user-defined>
    <meta:user-defined meta:name="OVERHEID.PostcodeHuisnummer/OVERHEIDop.postcodeHuisnummer">7121LG 5</meta:user-defined>
    <meta:user-defined meta:name="OVERHEIDop.straatnaam">Buninkdijk</meta:user-defined>
    <meta:user-defined meta:name="OVERHEIDop.woonplaats">Aal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32</meta:user-defined>
    <meta:user-defined meta:name="OVERHEIDop.GmbID/DC.identifier">gmb-2021-22032</meta:user-defined>
    <meta:user-defined meta:name="OVERHEIDop.versieInformatie"/>
  </office:meta>
</office:document-meta>
</file>