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Abemec Show 25 tm 2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evenementenvergunning op locatie Pater van den Elsenlaan 4 te Veghel. De aanvraag is geregistreerd onder zaaknummer VEV-2021-092.</text:p>
            <text:p text:style-name="common-al">Omschrijving evenement: Abemec Show 25 tm 28 nov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2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Abemec Show 25 tm 28 november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98</meta:user-defined>
    <meta:user-defined meta:name="OVERHEIDop.GmbID/DC.identifier">gmb-2021-220298</meta:user-defined>
    <meta:user-defined meta:name="OVERHEIDop.versieInformatie"/>
  </office:meta>
</office:document-meta>
</file>