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dijk 61 a 46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7 juli 2021 een besluit genomen op de aanvraag met zaaknummer Z/21/183366 / W2021-0446 voor een omgevingsvergunning betreffende het vervangen van een schuur op locatie Zuiddijk 61 a 46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8 jul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20296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296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296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Zuiddijk 61 a 46 te Oude-Tonge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0296</meta:user-defined>
    <meta:user-defined meta:name="OVERHEIDop.GmbID/DC.identifier">gmb-2021-220296</meta:user-defined>
    <meta:user-defined meta:name="OVERHEIDop.versieInformatie"/>
  </office:meta>
</office:document-meta>
</file>