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-Bussummerweg 5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juni 2021 besloten om de beslistermijn voor de aanvraag met zaaknummer HZ_WABO-21-0933 voor het plaatsen van een dakkapel in het voordakvlak van de woning op locatie Oud-Bussummerweg 5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29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Oud-Bussummerweg 50 te Bussu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93</meta:user-defined>
    <meta:user-defined meta:name="OVERHEIDop.GmbID/DC.identifier">gmb-2021-220293</meta:user-defined>
    <meta:user-defined meta:name="OVERHEIDop.versieInformatie"/>
  </office:meta>
</office:document-meta>
</file>