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3-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3-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3-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3-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3-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3-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3-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3-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3-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3-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3-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3-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3-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3-5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Aanwijzingsbesluit carbidschieten gemeente Kampen 2021-2022</text:p>
      <text:section text:name="regeling_id1-3-2" text:style-name="regeling">
        <text:section text:name="aanhef_id1-3-2-1" text:style-name="aanhef">
          <text:section text:name="preambule_id1-3-2-1-1" text:style-name="preambule">
            <text:p text:style-name="al">Het college van burgemeester en wethouders van de gemeente Kampen, </text:p>
            <text:p text:style-name="al">gelezen het voorstel van 6 juli 2021, kenmerk 54444-2021, </text:p>
            <text:p text:style-name="al">gelet op artikel 2.6.4, vierde lid van de Algemene plaatselijke verordening Kampen 2001,</text:p>
            <text:p text:style-name="al">overwegende dat: </text:p>
            <text:list text:style-name="id1-3-2-1-1-5">
              <text:list-item text:style-override="id1-3-2-1-1-5-1">
                <text:number>-</text:number>
                <text:p text:style-name="al">de raad in artikel 2.6.4, vierde lid van de Algemene plaatselijke verordening Kampen 2001 heeft bepaald, dat het verbod op – kort gezegd – carbidschieten zoals opgenomen in artikel 2.6.4, eerste lid, niet geldt op door het college aangewezen plaatsen binnen de bebouwde kom van Kampen en IJsselmuiden;</text:p>
              </text:list-item>
              <text:list-item text:style-override="id1-3-2-1-1-5-2">
                <text:number>-</text:number>
                <text:p text:style-name="al">met het aanwijzen van plaatsen duidelijkheid wordt gegeven waar het carbidschieten tijdens de jaarwisseling 2021-2022 is toegestaan;</text:p>
              </text:list-item>
              <text:list-item text:style-override="id1-3-2-1-1-5-3">
                <text:number>-</text:number>
                <text:p text:style-name="al">met het aanwijzen van deze plaatsen getracht is het risico op gevaar, schade of overlast zo veel mogelijk te beperken;</text:p>
              </text:list-item>
              <text:list-item text:style-override="id1-3-2-1-1-5-4">
                <text:number>-</text:number>
                <text:p text:style-name="al">toepassing is gegeven aan het Afwegingskader carbidschietlocaties gemeente Kampen 2021-2022, vastgesteld op 1 juni 2021, en de aangewezen locaties aan dit Afwegingskader zijn getoetst;</text:p>
              </text:list-item>
              <text:list-item text:style-override="id1-3-2-1-1-5-5">
                <text:number>-</text:number>
                <text:p text:style-name="al">de aangewezen locaties zodanig zijn gekozen dat zij voor zowel gebruikers als hulpdiensten goed bereikbaar zijn;</text:p>
              </text:list-item>
              <text:list-item text:style-override="id1-3-2-1-1-5-6">
                <text:number>-</text:number>
                <text:p text:style-name="al">over de aan te wijzen locaties overeenstemming bestaat tussen gemeente, hulpdiensten en gebruikers;</text:p>
              </text:list-item>
              <text:list-item text:style-override="id1-3-2-1-1-5-7">
                <text:number>-</text:number>
                <text:p text:style-name="al">het ontwerp van dit Aanwijzingsbesluit gedurende twee weken ter inzage heeft gelegen en gedurende deze termijn zienswijzen konden worden ingediend;</text:p>
              </text:list-item>
              <text:list-item text:style-override="id1-3-2-1-1-5-8">
                <text:number>-</text:number>
                <text:p text:style-name="al">de ontvangen zienswijzen van een reactie zijn voorzien in de Nota van beantwoording en dat één zienswijze heeft geresulteerd in het aanpassen van het besluit; </text:p>
              </text:list-item>
              <text:list-item text:style-override="id1-3-2-1-1-5-9">
                <text:number>-</text:number>
                <text:p text:style-name="al">een beschrijving van de wijze van totstandkoming van dit besluit en de motivering van de aanwijzing van respectievelijke locaties als bijlage bij dit besluit is gevoegd; </text:p>
              </text:list-item>
            </text:list>
            <text:p text:style-name="al">besluit vast te stellen het</text:p>
            <text:p text:style-name="al">
            <text:span text:style-name="nadrukvet">Aanwijzingsbesluit carbidschieten gemeente Kampen 2021-202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locaties</text:p>
            <text:p text:style-name="al">Het college besluit op grond van artikel 2.6.4, vierde lid van de Algemene plaatselijke verordening Kampen 2001 de volgende locaties aan te wijzen als plaatsen waar de verboden uit artikel 2.6.4, eerste en tweede lid van de Algemene plaatselijke verordening Kampen 2001 niet van toepassing zijn:</text:p>
            <text:list text:style-name="id1-3-2-2-1-3">
              <text:list-item text:style-override="id1-3-2-2-1-3-1">
                <text:number>1.</text:number>
                <text:p text:style-name="al">Bereklauw, op de parkeerplaats bij nr. 52;</text:p>
              </text:list-item>
              <text:list-item text:style-override="id1-3-2-2-1-3-2">
                <text:number>2.</text:number>
                <text:p text:style-name="al">Beyerinckstraat, t.h.v. huisnummer 65;</text:p>
              </text:list-item>
              <text:list-item text:style-override="id1-3-2-2-1-3-3">
                <text:number>3.</text:number>
                <text:p text:style-name="al">Beyerinckstraat, stenen voetbalveld;</text:p>
              </text:list-item>
              <text:list-item text:style-override="id1-3-2-2-1-3-4">
                <text:number>4.</text:number>
                <text:p text:style-name="al">Blauwe Engel, braakliggend terrein gelegen tussen N764 en parkeerplaats bij NS station; </text:p>
              </text:list-item>
              <text:list-item text:style-override="id1-3-2-2-1-3-5">
                <text:number>5.</text:number>
                <text:p text:style-name="al">Bolwerk, t-splitsing met 3e Ebbingestraat;</text:p>
              </text:list-item>
              <text:list-item text:style-override="id1-3-2-2-1-3-6">
                <text:number>6.</text:number>
                <text:p text:style-name="al">Broedersingel, tussen de Cellesbroeksweg en de Broederweg; </text:p>
              </text:list-item>
              <text:list-item text:style-override="id1-3-2-2-1-3-7">
                <text:number>7.</text:number>
                <text:p text:style-name="al">Brunel, t.h.v. Wederiklaan; </text:p>
              </text:list-item>
              <text:list-item text:style-override="id1-3-2-2-1-3-8">
                <text:number>8.</text:number>
                <text:p text:style-name="al">Cellesbroeksweg, t.h.v. TOG;</text:p>
              </text:list-item>
              <text:list-item text:style-override="id1-3-2-2-1-3-9">
                <text:number>9.</text:number>
                <text:p text:style-name="al">Colijn de Nolestraat; </text:p>
              </text:list-item>
              <text:list-item text:style-override="id1-3-2-2-1-3-10">
                <text:number>10.</text:number>
                <text:p text:style-name="al">Constructieweg, doodlopende straat;</text:p>
              </text:list-item>
              <text:list-item text:style-override="id1-3-2-2-1-3-11">
                <text:number>11.</text:number>
                <text:p text:style-name="al">Constructieweg, t-splitsing met Ertsstraat; </text:p>
              </text:list-item>
              <text:list-item text:style-override="id1-3-2-2-1-3-12">
                <text:number>12.</text:number>
                <text:p text:style-name="al">DOS Kampen/VV Kampen, gedeeltelijk parkeerterrein;</text:p>
              </text:list-item>
              <text:list-item text:style-override="id1-3-2-2-1-3-13">
                <text:number>13.</text:number>
                <text:p text:style-name="al">DOS Kampen kantine, gedeeltelijk parkeerterrein;</text:p>
              </text:list-item>
              <text:list-item text:style-override="id1-3-2-2-1-3-14">
                <text:number>14.</text:number>
                <text:p text:style-name="al">Het Onderdijks, weiland gelegen bij de kruising Venedijk Noord en De Chalmotweg;</text:p>
              </text:list-item>
              <text:list-item text:style-override="id1-3-2-2-1-3-15">
                <text:number>15.</text:number>
                <text:p text:style-name="al">Julianastraat, kruising met Louise de Colignysingel;</text:p>
              </text:list-item>
              <text:list-item text:style-override="id1-3-2-2-1-3-16">
                <text:number>16.</text:number>
                <text:p text:style-name="al">Kastanjelaan, t.h.v. Bovensingel (op de groenstrook);</text:p>
              </text:list-item>
              <text:list-item text:style-override="id1-3-2-2-1-3-17">
                <text:number>17.</text:number>
                <text:p text:style-name="al">Kastanjelaan, t-splitsing met Esdoornhof;</text:p>
              </text:list-item>
              <text:list-item text:style-override="id1-3-2-2-1-3-18">
                <text:number>18.</text:number>
                <text:p text:style-name="al">KHC, parkeerplaats;</text:p>
              </text:list-item>
              <text:list-item text:style-override="id1-3-2-2-1-3-19">
                <text:number>19.</text:number>
                <text:p text:style-name="al">Kievitstraat, t.h.v. Leeuwerikstraat;</text:p>
              </text:list-item>
              <text:list-item text:style-override="id1-3-2-2-1-3-20">
                <text:number>20.</text:number>
                <text:p text:style-name="al">Korteweg 4, parkeerplaats ’t Ukien;</text:p>
              </text:list-item>
              <text:list-item text:style-override="id1-3-2-2-1-3-21">
                <text:number>21.</text:number>
                <text:p text:style-name="al">Nijverheidsstraat, t-splitsing met Sint Nicolaashof;</text:p>
              </text:list-item>
              <text:list-item text:style-override="id1-3-2-2-1-3-22">
                <text:number>22.</text:number>
                <text:p text:style-name="al">Noordweg, kruising met Beltweg;</text:p>
              </text:list-item>
              <text:list-item text:style-override="id1-3-2-2-1-3-23">
                <text:number>23.</text:number>
                <text:p text:style-name="al">Noordweg, kruising met Eenvoudstraat;</text:p>
              </text:list-item>
              <text:list-item text:style-override="id1-3-2-2-1-3-24">
                <text:number>24.</text:number>
                <text:p text:style-name="al">Noordweg, kruising met Hendrik Berkstraat;</text:p>
              </text:list-item>
              <text:list-item text:style-override="id1-3-2-2-1-3-25">
                <text:number>25.</text:number>
                <text:p text:style-name="al">Ommelandsingel, braakliggend terrein;</text:p>
              </text:list-item>
              <text:list-item text:style-override="id1-3-2-2-1-3-26">
                <text:number>26.</text:number>
                <text:p text:style-name="al">Oratoriumplein;</text:p>
              </text:list-item>
              <text:list-item text:style-override="id1-3-2-2-1-3-27">
                <text:number>27.</text:number>
                <text:p text:style-name="al">Rolklaver, grasveld naast de speeltuin (t.h.v. de Paardebloem);</text:p>
              </text:list-item>
              <text:list-item text:style-override="id1-3-2-2-1-3-28">
                <text:number>28.</text:number>
                <text:p text:style-name="al">Rolklaver, op de parallelweg voor de Groen van Prinstererschool;</text:p>
              </text:list-item>
              <text:list-item text:style-override="id1-3-2-2-1-3-29">
                <text:number>29.</text:number>
                <text:p text:style-name="al">Silene, t.h.v. Waterkers;</text:p>
              </text:list-item>
              <text:list-item text:style-override="id1-3-2-2-1-3-30">
                <text:number>30.</text:number>
                <text:p text:style-name="al">Silene, t.h.v. Winde;</text:p>
              </text:list-item>
              <text:list-item text:style-override="id1-3-2-2-1-3-31">
                <text:number>31.</text:number>
                <text:p text:style-name="al">Sint Nicolaasdijk, t.h.v. snackbar De Bok;</text:p>
              </text:list-item>
              <text:list-item text:style-override="id1-3-2-2-1-3-32">
                <text:number>32.</text:number>
                <text:p text:style-name="al">Sporthal Cellesbroek, t.h.v. parkeerterrein Akelei;</text:p>
              </text:list-item>
              <text:list-item text:style-override="id1-3-2-2-1-3-33">
                <text:number>33.</text:number>
                <text:p text:style-name="al">Wortmanstraat, t.h.v. de Visseringstraat (op de groenstrook);</text:p>
              </text:list-item>
              <text:list-item text:style-override="id1-3-2-2-1-3-34">
                <text:number>34.</text:number>
                <text:p text:style-name="al">Zambonistraat, braakliggend terrein;</text:p>
              </text:list-item>
              <text:list-item text:style-override="id1-3-2-2-1-3-35">
                <text:number>35.</text:number>
                <text:p text:style-name="al">Erfgenamenstraat, voorzijde ’t Lokaal;</text:p>
              </text:list-item>
              <text:list-item text:style-override="id1-3-2-2-1-3-36">
                <text:number>36.</text:number>
                <text:p text:style-name="al">Garnaal, t.h.v. het voetpad bij Zeegravensingel;</text:p>
              </text:list-item>
              <text:list-item text:style-override="id1-3-2-2-1-3-37">
                <text:number>37.</text:number>
                <text:p text:style-name="al">Goudplevier, gedeelte rotonde;</text:p>
              </text:list-item>
              <text:list-item text:style-override="id1-3-2-2-1-3-38">
                <text:number>38.</text:number>
                <text:p text:style-name="al">Graspieper, t.h.v. huisnummer 55;</text:p>
              </text:list-item>
              <text:list-item text:style-override="id1-3-2-2-1-3-39">
                <text:number>39.</text:number>
                <text:p text:style-name="al">Graspieper, t.h.v. huisnummer 114;</text:p>
              </text:list-item>
              <text:list-item text:style-override="id1-3-2-2-1-3-40">
                <text:number>40.</text:number>
                <text:p text:style-name="al">Industrieterrein, t.h.v. Spoordwarsstraat huisnummer 6;</text:p>
              </text:list-item>
              <text:list-item text:style-override="id1-3-2-2-1-3-41">
                <text:number>41.</text:number>
                <text:p text:style-name="al">Industrieterrein, t.h.v. Spoordwarsstraat huisnummer 39;</text:p>
              </text:list-item>
              <text:list-item text:style-override="id1-3-2-2-1-3-42">
                <text:number>42.</text:number>
                <text:p text:style-name="al">Jaagpad, t.h.v. huisnummer 37 (richting Herberg);</text:p>
              </text:list-item>
              <text:list-item text:style-override="id1-3-2-2-1-3-43">
                <text:number>43.</text:number>
                <text:p text:style-name="al">Karthuizerlaan, t.h.v. huisnummer 12;</text:p>
              </text:list-item>
              <text:list-item text:style-override="id1-3-2-2-1-3-44">
                <text:number>44.</text:number>
                <text:p text:style-name="al">Markeresplein;</text:p>
              </text:list-item>
              <text:list-item text:style-override="id1-3-2-2-1-3-45">
                <text:number>45.</text:number>
                <text:p text:style-name="al">Oosterholthoeve, parkeerterrein;</text:p>
              </text:list-item>
              <text:list-item text:style-override="id1-3-2-2-1-3-46">
                <text:number>46.</text:number>
                <text:p text:style-name="al">Rietgors, t-splitsing met Goudplevier;</text:p>
              </text:list-item>
              <text:list-item text:style-override="id1-3-2-2-1-3-47">
                <text:number>47.</text:number>
                <text:p text:style-name="al">Tasveld/Veldoven voor huisnummer 10;</text:p>
              </text:list-item>
              <text:list-item text:style-override="id1-3-2-2-1-3-48">
                <text:number>48.</text:number>
                <text:p text:style-name="al">Van Diggelenweg, t-splitsing met Magnoliastraat;</text:p>
              </text:list-item>
              <text:list-item text:style-override="id1-3-2-2-1-3-49">
                <text:number>49.</text:number>
                <text:p text:style-name="al">Zeegraven, skatebaan;</text:p>
              </text:list-item>
              <text:list-item text:style-override="id1-3-2-2-1-3-50">
                <text:number>50.</text:number>
                <text:p text:style-name="al">Zeegravensingel, op de brug tussen Kreeft en Koraal. </text:p>
              </text:list-item>
            </text:list>
            <text:p text:style-name="al"/>
          </text:section>
          <text:section text:name="artikel_id1-3-2-2-2" text:style-name="artikel">
            <text:p text:style-name="artikel_kop_titel"><text:span text:style-name="artikel_kop_label">Artikel</text:span> <text:span text:style-name="artikel_kop_nr">2</text:span> Inwerkingtreding en geldigheidsduur</text:p>
            <text:list text:style-name="id1-3-2-2-2-2">
              <text:list-item text:style-override="id1-3-2-2-2-2-1">
                <text:number>1.</text:number>
                <text:p text:style-name="al">Dit besluit treedt in werking op de dag na bekendmaking.</text:p>
              </text:list-item>
              <text:list-item text:style-override="id1-3-2-2-2-2-2">
                <text:number>2.</text:number>
                <text:p text:style-name="al">Dit besluit vervalt van rechtswege op 1 januari 2022 om 02.00 uur.</text:p>
              </text:list-item>
            </text:list>
            <text:p text:style-name="al"/>
            <text:p text:style-name="al">Aldus vastgesteld in de collegevergadering van 6 juli 2021.</text:p>
            <text:p text:style-name="al">Burgemeester en wethouders van de gemeente Kampen,</text:p>
            <text:p text:style-name="al">drs. N.J. Middbelbos, </text:p>
            <text:p text:style-name="al">secretaris </text:p>
            <text:p text:style-name="al">drs. mr. B. Koelewijn, </text:p>
            <text:p text:style-name="al">burgemeester</text:p>
            <text:p text:style-name="al"/>
            <text:p text:style-name="al"/>
            <text:p text:style-name="al">
            <text:span text:style-name="nadrukvet">Bent u het niet eens met dit besluit?</text:span>
          </text:p>
            <text:p text:style-name="al">In dat geval vragen wij u om eerst telefonisch contact met ons op te nemen. We nemen dan samen met u het besluit door. U kunt hiervoor contact opnemen met mevrouw Spraakman, via telefoonnummer 14038.</text:p>
            <text:p text:style-name="al"/>
            <text:p text:style-name="al">Voor het indienen van een bezwaarschrift kunt u gebruik maken van het bezwaarformulier op www.kampen.nl/bezwaar of u kunt een brief sturen naar het college van burgemeester en wethouders, Postbus 5009, 8260 GA Kampen. In uw bezwaarschrift legt u uit waarom u het niet eens bent met het besluit. U vermeldt uw naam, adresgegevens en uw telefoonnummer. Zorgt u er voor dat wij uw bezwaarschrift ontvangen binnen zes weken na de dag van de bekendmaking. Daarmee voorkomt u dat wij uw bezwaarschrift niet meer kunnen behandelen. Meer informatie over de bezwaarprocedure vindt u op onze website.</text:p>
            <text:p text:style-name="al"/>
            <text:p text:style-name="al">Het indienen van een bezwaarschrift schort de werking van dit besluit niet op. Kunt u de beslissing op het bezwaarschrift niet afwachten, dan kunt u de voorzieningenrechter van de Rechtbank Overijssel vragen om een schorsing van het besluit. Het adres daarvoor is Postbus 10067, 8000 GB Zwolle of digitaal (met DigiD) via http://loket.rechtspraak.nl/bestuursrecht. Voor de behandeling bent u griffierecht verschuldigd.</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BIJLAGE</text:p>
          <text:p text:style-name="al">Behorende bij het Aanwijzingsbesluit carbidschieten gemeente Kampen 2021-2022</text:p>
          <text:p text:style-name="al"/>
          <text:p text:style-name="al">
          <text:span text:style-name="nadrukvet">Hoofdstuk 1 Totstandkoming aanwijzingsbesluit</text:span>
        </text:p>
          <text:p text:style-name="al"/>
          <text:p text:style-name="al">Voor de totstandkoming van het aanwijzingsbesluit zijn de volgende drie deelprocessen doorlopen:</text:p>
          <text:list text:style-name="id1-3-2-4-7">
            <text:list-item text:style-override="id1-3-2-4-7-1">
              <text:number>1.</text:number>
              <text:p text:style-name="al">evaluatie van het aanwijzingsbesluit 2020/2021; </text:p>
            </text:list-item>
            <text:list-item text:style-override="id1-3-2-4-7-2">
              <text:number>2.</text:number>
              <text:p text:style-name="al">opstellen van een afwegingskader; </text:p>
            </text:list-item>
            <text:list-item text:style-override="id1-3-2-4-7-3">
              <text:number>3.</text:number>
              <text:p text:style-name="al">dialoog voeren met inwoners die afgelopen jaar een bezwaarschrift of anderszins hebben ingediend tegen het aanwijzen van bepaalde carbidschietlocaties. </text:p>
            </text:list-item>
          </text:list>
          <text:p text:style-name="al"/>
          <text:p text:style-name="al">Eerst wordt ingegaan op de drie separate deelprocessen. Vervolgens wordt nader ingegaan op de totstandkoming van het aanwijzingsbesluit. </text:p>
          <text:p text:style-name="al"/>
          <text:p text:style-name="al">
          <text:span text:style-name="nadrukcur">§ 1 Aanwijzingsbesluit 2020/2021</text:span>
        </text:p>
          <text:p text:style-name="al">Voor het aanwijzen van carbidschietlocaties is het aanwijzingsbesluit van afgelopen jaarwisseling als vertrekpunt genomen. Deze locaties zijn in een tabel geplaatst. Alle deelnemers van de Werkgroep Jaarwisseling hebben de mogelijkheid gehad om feedback te geven. Hiervan hebben de politie, WijZ Welzijn en Civiele Werken gebruik gemaakt. De brandweer gaf aan geen specifieke eisen aan locaties verbinden. Zij hebben enkel een dienstbare rol ten opzichte van de politie en gemeente. De brandweer gaf wel aan dat een goede verbinding tussen deze drie partijen daarbij vereist is. Deze tabel is vervolgens aangevuld met het aantal bezwaren en klachten die zijn ingediend tegen het aanwijzen van de carbidschietlocaties. Om een goed beeld te krijgen van het draagvlak van de betreffende locaties, zijn ook het aantal bij ons bekende schutters vermeld. Doordat dit allemaal in één tabel is verwerkt, ontstond een goed overzicht van de locaties. Hierdoor konden wij nauwkeurig zien welke locaties extra aandacht behoefden, en welke locaties wij konden laten rusten.</text:p>
          <text:p text:style-name="al"/>
          <text:p text:style-name="al">
          <text:span text:style-name="nadrukcur">§ 2 Afwegingskader</text:span>
        </text:p>
          <text:p text:style-name="al">Mede naar aanleiding van de motie ‘Oud-nieuw-visie’, ondertekend door D66, GroenLinks, VVD, GBK, PvdA en het CDA, wordt op dit moment gewerkt aan de meerjarenvisie voor de viering van de jaarwisseling in de gemeente Kampen. Deze visie dient (zo nodig) als basis voor het opstellen van beleid. Bij het laten vaststellen van het aanwijzingsbesluit, is er nog geen beleid vastgesteld. In 2018 is echter wel op hoofdlijnen een afwegingskader opgesteld. De toelichting op dit kader was echter vrij beperkt. Om deze reden is het afwegingskader uit 2018 geactualiseerd. Bestaande criteria zijn nader uitgewerkt waardoor locaties meer meetbaar zijn worden. Dit heeft als gevolg dat het college van burgemeester en wethouders beter in staat is om locaties te toetsen. </text:p>
          <text:p text:style-name="al"/>
          <text:p text:style-name="al">De criteria uit dit afwegingskader zijn: </text:p>
          <text:list text:style-name="id1-3-2-4-18">
            <text:list-item text:style-override="id1-3-2-4-18-1">
              <text:number>1.</text:number>
              <text:p text:style-name="al">Ruimte bieden aan schutters en stimuleren van buurtbinding;</text:p>
            </text:list-item>
            <text:list-item text:style-override="id1-3-2-4-18-2">
              <text:number>2.</text:number>
              <text:p text:style-name="al">Draagvlak;</text:p>
            </text:list-item>
            <text:list-item text:style-override="id1-3-2-4-18-3">
              <text:number>3.</text:number>
              <text:p text:style-name="al">Locatie;</text:p>
            </text:list-item>
            <text:list-item text:style-override="id1-3-2-4-18-4">
              <text:number>4.</text:number>
              <text:p text:style-name="al">Bereikbaarheid van hulpdiensten;</text:p>
            </text:list-item>
            <text:list-item text:style-override="id1-3-2-4-18-5">
              <text:number>5.</text:number>
              <text:p text:style-name="al">Locatie ten opzichte van speeltuinen, winkels en zorgcentra;</text:p>
            </text:list-item>
            <text:list-item text:style-override="id1-3-2-4-18-6">
              <text:number>6.</text:number>
              <text:p text:style-name="al">Veiligheid;</text:p>
            </text:list-item>
            <text:list-item text:style-override="id1-3-2-4-18-7">
              <text:number>7.</text:number>
              <text:p text:style-name="al">Persoonlijke omstandigheden van zwaarwegende aard;</text:p>
            </text:list-item>
            <text:list-item text:style-override="id1-3-2-4-18-8">
              <text:number>8.</text:number>
              <text:p text:style-name="al">Discretionaire bevoegdheid.</text:p>
            </text:list-item>
          </text:list>
          <text:p text:style-name="al"/>
          <text:p text:style-name="al">Gelijktijdig met het vaststellen van het Aanwijzingsbesluit is door het college dit Afwegingskader carbidschietlocaties gemeente Kampen 2021-2022 vastgesteld. In het desbetreffende document leest u meer over de criteria uit het afwegingskader.</text:p>
          <text:p text:style-name="al"/>
          <text:p text:style-name="al">
          <text:span text:style-name="nadrukcur">§ 3 Dialoog</text:span>
        </text:p>
          <text:p text:style-name="al">Dit jaar is in een vroegtijdig stadium contact gezocht met inwoners die tegen één van de locaties uit het ‘Aanwijzingsbesluit carbidschietlocaties 2020/2021’ een bezwaarschrift of anderszins hebben ingediend. Indien wij in het bezit waren van een telefoonnummer, zijn de belanghebbenden gebeld. Indien er geen telefoonnummer bij ons bekend was, hebben wij per e-mail het verzoek uitgesproken om in contact te komen om te spreken over de carbidschietlocaties. De telefoongesprekken hebben veelal eind maart plaatsgevonden. Hiervan is een gesprekverslag van gemaakt. De inhoud van deze gesprekken zijn allen getoetst aan het afwegingskader. Verder is er getracht diverse bijeenkomsten te organiseren voor locaties waarbij onvoldoende consensus bestaat over het aanwijzen van de betreffende locatie als carbidschietlocatie. Hiervoor zijn belanghebbenden uitgenodigd. Het animo voor deze bijeenkomsten bleek echter beperkt. Hierover leest u meer in hoofdstuk 2 ‘Toetsing van de carbidschietlocaties’. </text:p>
          <text:p text:style-name="al"/>
          <text:p text:style-name="al">De dialoog is ook gevoerd tijdens het in kaart brengen van de locaties. Er is bewust voor gekozen om de exacte locaties niet via het internet te bepalen, maar om de locaties fysiek te bezoeken. Hierdoor hebben we goed inzicht gekregen over de ligging van de desbetreffende locaties en konden deze hierdoor goed beoordelen op grond van het afwegingskader. Ook hebben de bezwaarschriften en klachten meer duiding gekregen. Tijdens het bezoeken van de locaties zijn diverse gesprekken gevoerd met omwonenden. Hoewel er overwegend enthousiast op het carbidschieten werd gereageerd, zijn er ook kritische geluiden naar voren gekomen.</text:p>
          <text:p text:style-name="al"/>
          <text:p text:style-name="al">
          <text:span text:style-name="nadrukcur">§ </text:span>
          <text:span text:style-name="nadrukcur">4</text:span>
          <text:span text:style-name="nadrukcur"> Totstandkoming aanwijzingsbesluit</text:span>
        </text:p>
          <text:p text:style-name="al">Deze drie deelprocessen hebben de basis gevormd voor de totstandkoming van het aanwijzingsbesluit. Alle locaties zijn getoetst aan de feedback van de Werkgroep Jaarwisseling (zie deelproces ‘Aanwijzingsbesluit 2020/2021) en aan het afwegingkader. De informatie die tijdens de diverse dialogen naar voren zijn genomen, zijn ook meegenomen in het aldaar wel of niet aanwijzen van een bepaalde carbidschietlocaties. </text:p>
          <text:p text:style-name="al"/>
          <text:p text:style-name="al">Na vaststelling van een Ontwerp-Aanwijzingsbesluit heeft dat besluit twee weken ter inzage gelegen en konden zienswijzen worden ingediend. De ontvangen zienswijzen zijn behandeld in een Nota van beantwoording en zo nodig verwerkt in het hieronder opgenomen Hoofdstuk 2. Eén zienswijze heeft geleid tot aanpassing van het Aanwijzingsbesluit.</text:p>
          <text:p text:style-name="al"/>
          <text:p text:style-name="al">
          <text:span text:style-name="nadrukvet">Hoofdstuk 2 Toetsing van de carbidschietlocaties </text:span>
        </text:p>
          <text:p text:style-name="al"/>
          <text:p text:style-name="al">
          <text:span text:style-name="nadrukcur">§ 1 Kampen</text:span>
        </text:p>
          <text:p text:style-name="al"/>
          <text:p text:style-name="al">
          <text:span text:style-name="nadrukondlijn">1.Bereklauw, op de parkeerplaats bij huisnummer 52</text:span>
        </text:p>
          <text:p text:style-name="al">Deze locatie voldoet aan alle criteria uit het afwegingskader. Ook hebben wij vorig jaar geen bezwaarschriften en/of klachten ontvangen tegen het aanwijzen van deze locatie als carbidschietlocatie. </text:p>
          <text:p text:style-name="al"/>
          <text:p text:style-name="al">
          <text:span text:style-name="nadrukondlijn">2. </text:span>
          <text:span text:style-name="nadrukondlijn"> Beyerinckstraat ,  t.h.v . huisnummer 65</text:span>
        </text:p>
          <text:p text:style-name="al">De locatie is getoetst aan het afwegingskader. In doelstelling van het afwegingskader staat vermeld dat het college veel waarde aan buurtbinding tijdens de jaarwisseling. Door het aanwijzen van carbidschietlocaties ontstaat de mogelijkheid voor buurtbewoners om met elkaar op een nabij gelegen plek te kunnen carbidschieten en/of samenkomen. Deze locatie wordt volgens de contactpersoon veelal gebruikt door buurtbewoners, aangevuld met een aantal vrienden.</text:p>
          <text:p text:style-name="al"/>
          <text:p text:style-name="al">Het hebben van voldoende draagvlak is een vereiste uit het Afwegingskader. De gemeente Kampen is in het bezit van een petitie waaruit blijkt dat er voldoende draagvlak aanwezig is om deze locatie aan te wijzen. </text:p>
          <text:p text:style-name="al"/>
          <text:p text:style-name="al">Bij het aanwijzen van deze locatie als carbidschietlocatie komt echter wel het criterium ‘bereikbaarheid van hulpdiensten’ in het gedrang. Hierin staat vermeld dat waar mogelijk, de openbare weg in een woonwijk wordt vrijgehouden. Er wordt in dit geval gebruik gemaakt van een nabijgelegen groenstrook, speelveld of anderszins. Een parkeerplaats behoort ook tot de mogelijkheden. Indien deze uitwijkmogelijk er niet is, wordt alsnog de openbare weg gebruikt. In de directe nabijheid van deze locatie zijn zowel een stenenveld als groenstrook aanwezig. Deze groenstrook ligt naast een speeltuin. Het gebruik van de groenstrook is niet haalbaar. Deze strook is te kort om gebruikt te worden als carbidschietlocatie. Tevens staan daar doorgaans buurtkinderen, die kijken naar de schutters van zowel Beyerinckstraat t.h.v. huisnummer 65 als Beyerinckstraat, stenenveld. Het gebruik van een groenstrook is niet toegestaan, als dit een direct gevaar voor kinderen oplevert.</text:p>
          <text:p text:style-name="al"/>
          <text:p text:style-name="al">De politie heeft de voorkeur uitgesproken om de locaties Beyerinckstraat t.h.v. huisnummer 65 en Beyerinckstraat, stenenveld samen te voegen. Dit is echter geen dringend advies. Indien de contactpersonen herkenbaar gekleed zijn, en toezicht houden op het verkeer, dan kan de locatie worden aangewezen. </text:p>
          <text:p text:style-name="al"/>
          <text:p text:style-name="al">De enige uitwijkmogelijkheid betreft het stenenveld. Deze locatie is echter bezet door een andere groep. Omdat het samenvoegen van deze groepen geen dringend advies van de politie is, wordt deze locatie aangewezen. </text:p>
          <text:p text:style-name="al"/>
          <text:p text:style-name="al">Als laatste is niet aangetoond dat er sprake is van individuele persoonlijke omstandigheden van omwonenden van zodanige zwaarwegende aard, waardoor eventueel naar een andere plek moet worden gezocht.</text:p>
          <text:p text:style-name="al"/>
          <text:p text:style-name="al">
          <text:span text:style-name="nadrukondlijn">3. Beyerinckstraat, stenenveld</text:span>
        </text:p>
          <text:p text:style-name="al">Deze locatie voldoet aan alle criteria uit het afwegingskader. Ook hebben wij vorig jaar geen bezwaarschriften en/of klachten ontvangen tegen het aanwijzen van deze locatie als carbidschietlocatie. </text:p>
          <text:p text:style-name="al"/>
          <text:p text:style-name="al">
          <text:span text:style-name="nadrukondlijn">4. Blauwe Engel, braakliggend terrein gelegen tussen de N764 en parkeerplaats bij het NS station</text:span>
        </text:p>
          <text:p text:style-name="al">Deze locatie voldoet aan alle criteria uit het afwegingskader. Ook hebben wij vorig jaar geen bezwaarschriften en/of klachten ontvangen tegen het aanwijzen van deze locatie als carbidschietlocatie. </text:p>
          <text:p text:style-name="al"/>
          <text:p text:style-name="al">
          <text:span text:style-name="nadrukondlijn">5. Bolwerk, t-splitsing met 3e </text:span>
          <text:span text:style-name="nadrukondlijn">Ebbingestraat</text:span>
        </text:p>
          <text:p text:style-name="al">Deze locatie voldoet aan alle criteria uit het afwegingskader. Ook hebben wij vorig jaar geen bezwaarschriften en/of klachten ontvangen tegen het aanwijzen van deze locatie als carbidschietlocatie. </text:p>
          <text:p text:style-name="al"/>
          <text:p text:style-name="al">
          <text:span text:style-name="nadrukondlijn">6. Broedersingel, tussen de Cellesbroeksweg en de Broederweg</text:span>
        </text:p>
          <text:p text:style-name="al">Deze locatie voldoet aan alle criteria uit het afwegingskader. Ook hebben wij vorig jaar geen bezwaarschriften en/of klachten ontvangen tegen het aanwijzen van deze locatie als carbidschietlocatie. </text:p>
          <text:p text:style-name="al"/>
          <text:p text:style-name="al">In het kader van het project Het Groene Hart vinden hier dit jaar bouwwerkzaamheden plaats. De projectleider heeft echter op 10 mei 2021 bevestigd dat deze locatie voor komende jaarwisseling wel kan worden aangewezen, mits de bomen die worden geplant beschermd worden. Dit zal te zijner tijd worden afgestemd met de afdeling Civiele Werken. </text:p>
          <text:p text:style-name="al"/>
          <text:p text:style-name="al">
          <text:span text:style-name="nadrukondlijn">7. Brunel, </text:span>
          <text:span text:style-name="nadrukondlijn">t.h.v</text:span>
          <text:span text:style-name="nadrukondlijn">. de Wederiklaan</text:span>
        </text:p>
          <text:p text:style-name="al">Deze locatie voldoet aan alle criteria uit het afwegingskader. Ook hebben wij vorig jaar geen bezwaarschriften en/of klachten ontvangen tegen het aanwijzen van deze locatie als carbidschietlocatie. </text:p>
          <text:p text:style-name="al"/>
          <text:p text:style-name="al">
          <text:span text:style-name="nadrukondlijn">8. Cellesbroeksweg, </text:span>
          <text:span text:style-name="nadrukondlijn">t.h.v</text:span>
          <text:span text:style-name="nadrukondlijn">. TOG</text:span>
        </text:p>
          <text:p text:style-name="al">Deze locatie voldoet aan alle criteria uit het afwegingskader. Ook hebben wij vorig jaar geen bezwaarschriften en/of klachten ontvangen tegen het aanwijzen van deze locatie als carbidschietlocatie.</text:p>
          <text:p text:style-name="al"/>
          <text:p text:style-name="al">Na vaststelling van het Ontwerp Aanwijzingsbesluit, ontving de gemeente één zienswijze tegen het aanwijzen van deze locatie als carbidschietlocatie. Belanghebbende stelt – kort gezegd - dat het aanwijzen van deze carbidschietlocatie brandgevaar oplevert voor het houten verenigingsgebouw. Ook kan de toegangsweg naar het verenigingsgebouw beschadigd worden en blijft er regelmatig afval achter.</text:p>
          <text:p text:style-name="al"/>
          <text:p text:style-name="al">Volgens de brandweer is het risico op brandgevaar door het carbidschieten verwaarloosbaar. Tevens is de te verwachten schade aan het wegdek minimaal. Mocht er wel schade aan het wegdek ontstaan, dan zal de gemeente dit herstellen. Daarbij voldoet deze locatie aan alle criteria uit het Afwegingskader. Dit heeft als gevolg dat deze carbidschietschietlocatie is opgenomen in het definitieve aanwijzingsbesluit. </text:p>
          <text:p text:style-name="al"/>
          <text:p text:style-name="al">De gemeente zal echter wel nadere afspraken maken met de schutters over de schietrichting, het gebruik van vuurwerk en het opruimen van afval.</text:p>
          <text:p text:style-name="al"/>
          <text:p text:style-name="al">
          <text:span text:style-name="nadrukondlijn">9. Colijn de </text:span>
          <text:span text:style-name="nadrukondlijn">Nolestraat</text:span>
        </text:p>
          <text:p text:style-name="al">Dit betreft een jaarlijks terugkerende locatie die voldoet aan de bereikbaarheid van hulpdiensten en aan (verkeers)veiligheid. Belangrijk aspect bij deze locatie is de buurtbinding. Omdat er binnen de buurt echter geen volledige overeenstemming bestaat over het aanwijzen van deze carbidschietlocatie, hebben er diverse gesprekken plaatsgevonden met belanghebbenden. Verpleeg- en revalidatiecentrum Myosotis is één van deze belanghebbenden. Myosotis heeft, in afstemming met de cliëntenraad, geen bezwaar tegen het aanwijzen van deze locatie. Verder is er getracht een bijeenkomst te organiseren voor alle belanghebbenden. Hiervan is geen gebruik gemaakt. </text:p>
          <text:p text:style-name="al"/>
          <text:p text:style-name="al">Na vaststelling van het Ontwerp Aanwijzingsbesluit, ontving de gemeente twee zienswijzen tegen het aanwijzen van deze locatie als carbidschietlocatie. De locatie is opnieuw getoetst aan het afwegingskader. Deze zienswijzen hebben niet geresulteerd in een gewijzigd Aanwijzingsbesluit omdat deze locatie volgens het college voldoet aan de criteria uit het kader.</text:p>
          <text:p text:style-name="al"/>
          <text:p text:style-name="al">In één van de zienswijze staat vermeld dat belanghebbende geluidshinder ervaart. Ook staat daarin aangegeven dat belanghebbende niet de enige is, die de jaarwisseling op eenzelfde manier ervaart. Het college is van mening dat een hoog geluidsniveau inherent is aan carbidschieten. Ter beperking van geluidsoverlast is carbidschieten daarom enkel toegestaan op oudejaarsdag en op een beperkt aantal plaatsen. Verder ontving het college tot op heden twee zienswijzen tegen het aanwijzen van de Colijn de Nolestraat. Hierdoor kan niet worden geconcludeerd dat het draagvlak ontbreekt. </text:p>
          <text:p text:style-name="al"/>
          <text:p text:style-name="al">De gronden uit de andere zienswijze kunnen niet getoetst worden aan het afwegingskader. Belanghebbende geeft aan het niet eens te zijn met de wijze waarop het “Afwegingskader voor het aanwijzen van carbidschietlocaties tijdens de jaarwisseling 2021-2022 gemeente Kampen” is geformuleerd. Ook gaat belanghebbende nader in op de gevolgde procedures. </text:p>
          <text:p text:style-name="al"/>
          <text:p text:style-name="al">
          <text:span text:style-name="nadrukondlijn">10. Constructieweg, doodlopende straat</text:span>
        </text:p>
          <text:p text:style-name="al">Bij deze locatie gaan wij nader in op het toetsingscriterium ‘bereikbaarheid voor hulpdiensten’: Indien mogelijk, wordt de openbare weg in een woonwijk vrijgehouden. Er wordt gebruik gemaakt van een nabijgelegen groenstrook, speelveld of anderszins. Een parkeerplaats behoort ook tot de mogelijkheden. Hierop kan enkel de uitzondering worden gemaakt indien het gebruik van de openbare weg niet nadelig is voor de bereikbaarheid van de hulpdiensten. Voor deze locatie geldt dat er voldoende braakliggende terreinen in de nabije omgeving zijn. </text:p>
          <text:p text:style-name="al"/>
          <text:p text:style-name="al">In dit geval betreft het een doodlopende straat, waarbij alleen buurtbewoners carbidschieten. Ook blijft de bereikbaarheid van hulpdiensten voldoende gewaarborgd. De locatie is daarom vanuit de politie akkoord bevonden en wordt om deze reden wederom aangewezen als carbidschiet locatie.</text:p>
          <text:p text:style-name="al">Wij hebben vorig jaar geen bezwaarschriften en/of klachten ontvangen tegen het aanwijzen van Constructieweg als carbidschietlocatie. </text:p>
          <text:p text:style-name="al"/>
          <text:p text:style-name="al">
          <text:span text:style-name="nadrukondlijn">11. Constructieweg, t-splitsing met Ertsstraat</text:span>
        </text:p>
          <text:p text:style-name="al">Tijdens voorgaande jaarwisselingen was de gehele Constructieweg aangewezen als carbidschietlocatie. Bij het opstellen van het Ontwerp Aanwijzingsbesluit bestond echter de behoefte om locaties nader aan te duiden. Bij de Werkgroep Jaarwisseling (bestaande uit politie, brandweer, WijZ Welzijn, Schuttersgilde en de gemeente) was echter alleen bekend dat het carbidschieten jaarlijks plaatsvindt bij de “Constructieweg, doodlopende straat”. Na ontvangst van de zienswijze heeft de gemeente opnieuw contact gezocht met de politie om na te vragen of dit een jaarlijks terugkerende locatie betreft. De politie heeft bevestigd dat er zowel aan de “Constructieweg, doodlopende straat”, als aan de “Constructieweg, t-splitsing met Ertsstraat” jaarlijks met carbid wordt geschoten.</text:p>
          <text:p text:style-name="al"/>
          <text:p text:style-name="al">Deze locatie voldoet aan alle criteria uit het afwegingskader. Ook hebben wij vorig jaar geen bezwaarschriften en/of klachten ontvangen tegen het aanwijzen van de Constructieweg als carbidschietlocatie. Daarom is deze locatie opgenomen in het Aanwijzingsbesluit. </text:p>
          <text:p text:style-name="al"/>
          <text:p text:style-name="al">
          <text:span text:style-name="nadrukondlijn">12. DOS Kampen/VV Kampen, gedeelte parkeerterrein</text:span>
        </text:p>
          <text:p text:style-name="al">Deze locatie voldoet aan alle criteria uit het afwegingskader. Ook hebben wij vorig jaar geen bezwaarschriften en/of klachten ontvangen tegen het aanwijzen van deze locatie als carbidschietlocatie. </text:p>
          <text:p text:style-name="al"/>
          <text:p text:style-name="al">
          <text:span text:style-name="nadrukondlijn">13. DOS Kampen kantine, gedeelte parkeerterrein</text:span>
        </text:p>
          <text:p text:style-name="al">Deze locatie voldoet aan alle criteria uit het afwegingskader. Ook hebben wij vorig jaar geen bezwaarschriften en/of klachten ontvangen tegen het aanwijzen van deze locatie als carbidschietlocatie. </text:p>
          <text:p text:style-name="al"/>
          <text:p text:style-name="al">
          <text:span text:style-name="nadrukondlijn">14. Het Onderdijks, weiland gelegen bij de kruising Venedijk Noord en De </text:span>
          <text:span text:style-name="nadrukondlijn">Chalmotweg</text:span>
        </text:p>
          <text:p text:style-name="al">Tijdens de voorgaande jaarwisseling werd deze locatie “Het Onderdijks, weiland ten zuidwesten van en grenzend aan de Venedijk Noord” genoemd. Het is dezelfde locatie, echter nader aangeduid. Wij hebben vorig jaar geen bezwaarschriften en/of klachten ontvangen tegen het aanwijzen van deze locatie als carbidschietlocatie.</text:p>
          <text:p text:style-name="al"/>
          <text:p text:style-name="al">Na vaststelling van het Ontwerp Aanwijzingsbesluit, ontving de gemeente één zienswijze tegen het aanwijzen van deze locatie als carbidschietlocatie. Belanghebbende stelt dat de locatie slecht te bereiken is voor hulpdiensten vanwege kuilen en gaten in het weiland. Deze kuilen en gaten maken dit volgens belanghebbende ook geen goede locatie voor het carbidschieten zelf. Verder is het weiland bezaaid met hondenpoep en zijn er andere, meer geschikte locaties in Het Onderdijks. </text:p>
          <text:p text:style-name="al"/>
          <text:p text:style-name="al">Voorafgaand aan het vaststellen van het Ontwerp Aanwijzingsbesluit is deze carbidschietlocatie afgestemd met de hulpdiensten. De bereikbaarheid van deze locatie is reeds akkoord bevonden. De politie geeft aan dat de kans op gevaarzetting bij deze locatie klein is vanwege de grootte van het weiland. Dit levert meer spreiding op tijdens het carbidschieten. Mocht de ambulance deze locatie moeten bereiken, dan zal de politie assistentie leveren. De brandweer geeft aan dat de locatie uit grasland zonder bebouwing bestaat. In de omgeving is aan de noordzijde een woonwijk. Het risico op het ontstaan van brand is nihil. De brandweer voorziet geen problemen voor de bereikbaarheid. In geval van een incident is de ruimte snel en eenvoudig vrij te maken zodat er een vrije doorgang is.</text:p>
          <text:p text:style-name="al"/>
          <text:p text:style-name="al">Voor de overige aangedragen standpunten geldt dat het college van mening is dat de ondergrond van dit weiland niet dusdanig slecht is, dat carbidschieten niet mogelijk is. Ook geeft het standpunt over de aanwezigheid van hondenpoep geen aanleiding om deze locatie niet aan te wijzen als carbidschietlocatie. Het aanwijzen van een andere locatie is ook niet mogelijk, omdat in het afwegingskader vermeld staat dat carbidschietlocaties jaarlijks terugkerende locaties moeten zijn. </text:p>
          <text:p text:style-name="al"/>
          <text:p text:style-name="al">De locatie is opnieuw getoetst aan het afwegingskader. Deze zienswijze heeft niet geresulteerd in een gewijzigd Aanwijzingsbesluit omdat het college van mening is dat deze locatie voldoet aan de criteria uit het kader.</text:p>
          <text:p text:style-name="al"/>
          <text:p text:style-name="al">
          <text:span text:style-name="nadrukondlijn">15. Julianastraat, kruising met Louise de </text:span>
          <text:span text:style-name="nadrukondlijn">Colignysingel</text:span>
          <text:span text:style-name="nadrukondlijn"/>
        </text:p>
          <text:p text:style-name="al">Deze locatie voldoet aan alle criteria uit het afwegingskader. Ook hebben wij vorig jaar geen bezwaarschriften en/of klachten ontvangen tegen het aanwijzen van deze locatie als carbidschietlocatie. </text:p>
          <text:p text:style-name="al"/>
          <text:p text:style-name="al">
          <text:span text:style-name="nadrukondlijn">16. Kastanjelaan, </text:span>
          <text:span text:style-name="nadrukondlijn">t.h.v</text:span>
          <text:span text:style-name="nadrukondlijn">. </text:span>
          <text:span text:style-name="nadrukondlijn">Bovensingel</text:span>
          <text:span text:style-name="nadrukondlijn"> (op de groenstrook)</text:span>
        </text:p>
          <text:p text:style-name="al">In tegenstelling tot voorgaande jaren, moet er dit jaar gebruik worden gemaakt van de naastgelegen groenstrook. Hierdoor wordt voldaan aan alle criteria uit het afwegingskader, en in het bijzonder aan het criterium “bereikbaarheid voor hulpdiensten”. Wij hebben vorig jaar geen bezwaarschriften en/of klachten ontvangen tegen het aanwijzen van deze locatie als carbidschietlocatie. </text:p>
          <text:p text:style-name="al"/>
          <text:p text:style-name="al">
          <text:span text:style-name="nadrukondlijn">17. Kastanjelaan, t-splitsing met </text:span>
          <text:span text:style-name="nadrukondlijn">Esdoornhof</text:span>
        </text:p>
          <text:p text:style-name="al">Deze locatie voldoet aan alle criteria uit het afwegingskader. Ook hebben wij vorig jaar geen bezwaarschriften en/of klachten ontvangen tegen het aanwijzen van deze locatie als carbidschietlocatie. </text:p>
          <text:p text:style-name="al"/>
          <text:p text:style-name="al">
          <text:span text:style-name="nadrukondlijn">18. KHC, parkeerplaats</text:span>
        </text:p>
          <text:p text:style-name="al">Deze locatie voldoet aan alle criteria uit het afwegingskader. Ook hebben wij vorig jaar geen bezwaarschriften en/of klachten ontvangen tegen het aanwijzen van deze locatie als carbidschietlocatie. </text:p>
          <text:p text:style-name="al"/>
          <text:p text:style-name="al">
          <text:span text:style-name="nadrukondlijn">19. </text:span>
          <text:span text:style-name="nadrukondlijn">Kievitstraat</text:span>
          <text:span text:style-name="nadrukondlijn">, </text:span>
          <text:span text:style-name="nadrukondlijn">t.h.v</text:span>
          <text:span text:style-name="nadrukondlijn">. Leeuwerikstraat </text:span>
        </text:p>
          <text:p text:style-name="al">Deze locatie voldoet aan alle criteria uit het afwegingskader. Ook hebben wij vorig jaar geen bezwaarschriften en/of klachten ontvangen tegen het aanwijzen van deze locatie als carbidschietlocatie. </text:p>
          <text:p text:style-name="al"/>
          <text:p text:style-name="al">
          <text:span text:style-name="nadrukondlijn">20. Korteweg 4, parkeerplaats van ‘t </text:span>
          <text:span text:style-name="nadrukondlijn">Ukien</text:span>
        </text:p>
          <text:p text:style-name="al">Deze locatie voldoet aan alle criteria uit het afwegingskader. Ook hebben wij vorig jaar geen bezwaarschriften en/of klachten ontvangen tegen het aanwijzen van deze locatie als carbidschietlocatie. </text:p>
          <text:p text:style-name="al"/>
          <text:p text:style-name="al">
          <text:span text:style-name="nadrukondlijn">21. Nijverheidsstraat, t-splitsing met Sint </text:span>
          <text:span text:style-name="nadrukondlijn">Nicolaashof</text:span>
        </text:p>
          <text:p text:style-name="al">Deze locatie voldoet aan alle criteria uit het afwegingskader. Ook hebben wij vorig jaar geen bezwaarschriften en/of klachten ontvangen tegen het aanwijzen van deze locatie als carbidschietlocatie. </text:p>
          <text:p text:style-name="al"/>
          <text:p text:style-name="al">
          <text:span text:style-name="nadrukondlijn">22. </text:span>
          <text:span text:style-name="nadrukondlijn">Noordweg</text:span>
          <text:span text:style-name="nadrukondlijn">, kruising met </text:span>
          <text:span text:style-name="nadrukondlijn">Beltweg</text:span>
        </text:p>
          <text:p text:style-name="al">Deze locatie voldoet aan alle criteria uit het afwegingskader. Ook hebben wij vorig jaar geen bezwaarschriften en/of klachten ontvangen tegen het aanwijzen van deze locatie als carbidschietlocatie. </text:p>
          <text:p text:style-name="al"/>
          <text:p text:style-name="al">
          <text:span text:style-name="nadrukondlijn">23. </text:span>
          <text:span text:style-name="nadrukondlijn">Noordweg</text:span>
          <text:span text:style-name="nadrukondlijn">, kruising met Eenvoudstraat</text:span>
        </text:p>
          <text:p text:style-name="al">Deze locatie voldoet aan alle criteria uit het afwegingskader. Ook hebben wij vorig jaar geen bezwaarschriften en/of klachten ontvangen tegen het aanwijzen van deze locatie als carbidschietlocatie. </text:p>
          <text:p text:style-name="al"/>
          <text:p text:style-name="al">
          <text:span text:style-name="nadrukondlijn">24. </text:span>
          <text:span text:style-name="nadrukondlijn">Noordweg</text:span>
          <text:span text:style-name="nadrukondlijn">, kruising met Hendrik Berkstraat</text:span>
        </text:p>
          <text:p text:style-name="al">Deze locatie voldoet aan alle criteria uit het afwegingskader. Ook hebben wij vorig jaar geen bezwaarschriften en/of klachten ontvangen tegen het aanwijzen van deze locatie als carbidschietlocatie. </text:p>
          <text:p text:style-name="al"/>
          <text:p text:style-name="al">
          <text:span text:style-name="nadrukondlijn">25. Ommelandsingel, braakliggend terrein</text:span>
        </text:p>
          <text:p text:style-name="al">Deze locatie voldoet aan alle criteria uit het afwegingskader. Ook hebben wij vorig jaar geen bezwaarschriften en/of klachten ontvangen tegen het aanwijzen van deze locatie als carbidschietlocatie. </text:p>
          <text:p text:style-name="al"/>
          <text:p text:style-name="al">
          <text:span text:style-name="nadrukondlijn">26. Oratoriumplein</text:span>
        </text:p>
          <text:p text:style-name="al">Hoewel met betrekking tot de jaarwisseling 2020-2021 geen sprake is geweest van ontvangen bezwaren en/of klachten, heeft de politie tijdens de jaarwisseling wel signalen ontvangen dat er mogelijk onvoldoende draagvlak is om deze locatie aan te wijzen. Om deze reden zijn omwonenden uitgenodigd voor een bewonersbijeenkomst. Hiervoor heeft één gezin zich aangemeld. Verder hebben wij één afmelding ontvangen. Doordat de overige bewoners niet hebben gereageerd op dit verzoek, kan niet worden geconcludeerd dat het draagvlak ontbreekt. Deze conclusie wordt mede getrokken vanwege het feit dat er vorige jaar 38 schutters geregistreerd zijn. </text:p>
          <text:p text:style-name="al"/>
          <text:p text:style-name="al">Deze locatie is ook getoetst aan de overige criteria uit het afwegingskader. Het betreft een jaarlijks terugkerende locatie die goed bereikbaar is voor de hulpdiensten. De hulpdiensten hebben dan ook positief geadviseerd op deze locatie. Ook zijn er geen individuele persoonlijke omstandigheden van omwonenden van zodanige zwaarwegende aard bekend, waardoor eventueel naar een andere plek moet worden gezocht.</text:p>
          <text:p text:style-name="al"/>
          <text:p text:style-name="al">
          <text:span text:style-name="nadrukondlijn">27. Rolklaver, grasveld naast de speeltuin (</text:span>
          <text:span text:style-name="nadrukondlijn">t.h.v</text:span>
          <text:span text:style-name="nadrukondlijn">. de </text:span>
          <text:span text:style-name="nadrukondlijn">Paardebloem</text:span>
          <text:span text:style-name="nadrukondlijn">) </text:span>
        </text:p>
          <text:p text:style-name="al">Deze locatie voldoet aan alle criteria uit het afwegingskader. Er is één verzoek binnengekomen, gericht op de exacte locatiebepaling. Met deze betrokkene is contact geweest. Betrokkene geeft aan dat men in de praktijk op de openbare weg schiet, en niet op het grasveld. Om deze reden is de locatie nader gedefinieerd en worden contactpersonen er op gewezen dat zij zich moeten houden aan de afgesproken locatie. </text:p>
          <text:p text:style-name="al"/>
          <text:p text:style-name="al">
          <text:span text:style-name="nadrukondlijn">28. Rolklaver, op de parallelweg voor de Groen van Prinstererschool</text:span>
        </text:p>
          <text:p text:style-name="al">Deze locatie voldoet aan alle criteria uit het afwegingskader. In verband met de gunstige ligging ten opzichte van omliggende huizen, worden hier geen bezwaarschriften of anderszins verwacht. </text:p>
          <text:p text:style-name="al"/>
          <text:p text:style-name="al">
          <text:span text:style-name="nadrukondlijn">29. Silene, </text:span>
          <text:span text:style-name="nadrukondlijn">t.h.v</text:span>
          <text:span text:style-name="nadrukondlijn">. Waterkers</text:span>
        </text:p>
          <text:p text:style-name="al">Deze locatie voldoet aan alle criteria uit het afwegingskader. Er is echter één verzoek bij de gemeente binnengekomen om komend jaar niet pal voor een bepaalde woning te schieten. Op 10 mei 2021 zijn alle partijen tot een minnelijke schikking gekomen. </text:p>
          <text:p text:style-name="al"/>
          <text:p text:style-name="al">
          <text:span text:style-name="nadrukondlijn">30. Silene, </text:span>
          <text:span text:style-name="nadrukondlijn">t.h.v</text:span>
          <text:span text:style-name="nadrukondlijn">. Winde</text:span>
        </text:p>
          <text:p text:style-name="al">In de praktijk schiet men richting de Wederiklaan. Vanuit veiligheidsoverwegingen heeft de politie geadviseerd de schietrichting te wijzigen naar de Silene. Door de schietrichting te veranderen, voldoet deze locatie aan de criteria uit het afwegingskader. </text:p>
          <text:p text:style-name="al"/>
          <text:p text:style-name="al">
          <text:span text:style-name="nadrukondlijn">31. Sint Nicolaasdijk, </text:span>
          <text:span text:style-name="nadrukondlijn">t.h.v</text:span>
          <text:span text:style-name="nadrukondlijn">. snackbar De Bok</text:span>
        </text:p>
          <text:p text:style-name="al">Deze locatie voldoet aan alle criteria uit het afwegingskader. Ook hebben wij vorig jaar geen bezwaarschriften en/of klachten ontvangen tegen het aanwijzen van deze locatie als carbidschietlocatie. </text:p>
          <text:p text:style-name="al"/>
          <text:p text:style-name="al">
          <text:span text:style-name="nadrukondlijn">32. Sporthal Cellesbroek, </text:span>
          <text:span text:style-name="nadrukondlijn">t.h.v</text:span>
          <text:span text:style-name="nadrukondlijn">. parkeerterrein Akelei</text:span>
        </text:p>
          <text:p text:style-name="al">Deze locatie voldoet aan alle criteria uit het afwegingskader. Er is vorig jaar echter een verzoek binnengekomen om deze locatie niet langer aan te wijzen in verband met geluidsoverlast. In gesprek met betrokkene is een alternatieve locatie besproken, namelijk het sportveld aan de Buitenbroeksweg. Deze locatie kan echter niet worden gebruikt, omdat deze locatie slecht bereikbaar is door hulpdiensten. Voor het bereiken van deze locatie moeten hulpdiensten eerst over een grasveld rijden, alvorens uit te komen bij de betreffende locatie. Indien het voor- of tijdens de jaarwisseling veel heeft geregend, is deze locatie onbereikbaar voor hulpdiensten. </text:p>
          <text:p text:style-name="al"/>
          <text:p text:style-name="al">Verzoeker heeft telefonisch aangegeven niet in gesprek te willen met schutters om te komen tot een minnelijke schikking over bijvoorbeeld schiettijden of schietrichting. Ook zijn er tijdens dit gesprek geen individuele persoonlijke omstandigheden van zodanige zwaarwegende aard aangetoond, waardoor eventueel naar een andere plek moet worden gezocht. Omdat de locatie aan alle criteria voldoet, wordt deze locatie opnieuw aangewezen. </text:p>
          <text:p text:style-name="al"/>
          <text:p text:style-name="al">
          <text:span text:style-name="nadrukondlijn">33. Wortmanstraat, </text:span>
          <text:span text:style-name="nadrukondlijn">t.h.v</text:span>
          <text:span text:style-name="nadrukondlijn">. de Visseringstraat (op de groenstrook)</text:span>
        </text:p>
          <text:p text:style-name="al">Tijdens voorgaande jaarwisselingen werd er op de openbare weg geschoten. Dit leverde veel verkeershinder op. Vanuit veiligheidsoverwegingen heeft de politie daarom het advies uitgebracht om vanaf heden de groenstrook aan te wijzen als carbidschietlocatie. Met het uitwijken naar de groenstrook, wordt voldaan aan alle criteria uit het afwegingskader. </text:p>
          <text:p text:style-name="al"/>
          <text:p text:style-name="al">
          <text:span text:style-name="nadrukondlijn">34. </text:span>
          <text:span text:style-name="nadrukondlijn">Zambonistraat</text:span>
          <text:span text:style-name="nadrukondlijn">, braakliggend terrein </text:span>
        </text:p>
          <text:p text:style-name="al">Deze locatie voldoet aan alle criteria uit het afwegingskader. Ook hebben wij vorig jaar geen bezwaarschriften en/of klachten ontvangen tegen het aanwijzen van deze locatie als carbidschietlocatie. </text:p>
          <text:p text:style-name="al"/>
          <text:p text:style-name="al">
          <text:span text:style-name="nadrukcur">§ 2 IJsselmuiden</text:span>
        </text:p>
          <text:p text:style-name="al"/>
          <text:p text:style-name="al">
          <text:span text:style-name="nadrukondlijn">35. Erfgenamenstraat, voorzijde ’t Lokaal</text:span>
        </text:p>
          <text:p text:style-name="al">Deze locatie voldoet aan alle criteria uit het afwegingskader. Ook hebben wij vorig jaar geen bezwaarschriften en/of klachten ontvangen tegen het aanwijzen van deze locatie als carbidschietlocatie. </text:p>
          <text:p text:style-name="al"/>
          <text:p text:style-name="al">
          <text:span text:style-name="nadrukondlijn">36. Garnaal, </text:span>
          <text:span text:style-name="nadrukondlijn">t.h.v</text:span>
          <text:span text:style-name="nadrukondlijn">. het voetpad bij Zeegravensingel</text:span>
        </text:p>
          <text:p text:style-name="al">Deze locatie voldoet aan alle criteria uit het afwegingskader. Ook hebben wij vorig jaar geen bezwaarschriften en/of klachten ontvangen tegen het aanwijzen van deze locatie als carbidschietlocatie. </text:p>
          <text:p text:style-name="al"/>
          <text:p text:style-name="al">
          <text:span text:style-name="nadrukondlijn">37. Goudplevier (gedeelte rotonde)</text:span>
        </text:p>
          <text:p text:style-name="al">Deze locatie voldoet aan alle criteria uit het afwegingskader. Ook hebben wij vorig jaar geen bezwaarschriften en/of klachten ontvangen tegen het aanwijzen van deze locatie als carbidschietlocatie. Tijdens een gesprek met de wijkagent is wel gebleken dat deze locatie steeds drukker wordt. Tijdens komende jaarwisseling krijgt dit aandacht. Volgend jaar vindt een eventuele herbeoordeling plaats. </text:p>
          <text:p text:style-name="al"/>
          <text:p text:style-name="al">
          <text:span text:style-name="nadrukondlijn">38. Graspieper, </text:span>
          <text:span text:style-name="nadrukondlijn">t.h.v</text:span>
          <text:span text:style-name="nadrukondlijn">. huisnummer 55</text:span>
        </text:p>
          <text:p text:style-name="al">Deze locatie voldoet aan alle criteria uit het afwegingskader. Ook hebben wij vorig jaar geen bezwaarschriften en/of klachten ontvangen tegen het aanwijzen van deze locatie als carbidschietlocatie. </text:p>
          <text:p text:style-name="al"/>
          <text:p text:style-name="al">
          <text:span text:style-name="nadrukondlijn">39. Graspieper, </text:span>
          <text:span text:style-name="nadrukondlijn">t.h.v</text:span>
          <text:span text:style-name="nadrukondlijn">. huisnummer 114</text:span>
        </text:p>
          <text:p text:style-name="al">Deze locatie voldoet aan alle criteria uit het afwegingskader. Ook hebben wij vorig jaar geen bezwaarschriften en/of klachten ontvangen tegen het aanwijzen van deze locatie als carbidschietlocatie. </text:p>
          <text:p text:style-name="al"/>
          <text:p text:style-name="al">
          <text:span text:style-name="nadrukondlijn">40. Industrieweg, </text:span>
          <text:span text:style-name="nadrukondlijn">t.h.v</text:span>
          <text:span text:style-name="nadrukondlijn">. Spoordwarsstraat huisnummer 6</text:span>
        </text:p>
          <text:p text:style-name="al">Deze locatie voldoet aan alle criteria uit het afwegingskader. Ook hebben wij vorig jaar geen bezwaarschriften en/of klachten ontvangen tegen het aanwijzen van deze locatie als carbidschietlocatie. </text:p>
          <text:p text:style-name="al"/>
          <text:p text:style-name="al">
          <text:span text:style-name="nadrukondlijn">41. Industrieweg, </text:span>
          <text:span text:style-name="nadrukondlijn">t.h.v</text:span>
          <text:span text:style-name="nadrukondlijn">. Spoordwarsstraat huisnummer 39</text:span>
        </text:p>
          <text:p text:style-name="al">Deze locatie voldoet aan alle criteria uit het afwegingskader. Ook hebben wij vorig jaar geen bezwaarschriften en/of klachten ontvangen tegen het aanwijzen van deze locatie als carbidschietlocatie. </text:p>
          <text:p text:style-name="al"/>
          <text:p text:style-name="al">
          <text:span text:style-name="nadrukondlijn">42. Jaagpad, </text:span>
          <text:span text:style-name="nadrukondlijn">t.h.v</text:span>
          <text:span text:style-name="nadrukondlijn">. huisnummer 37</text:span>
        </text:p>
          <text:p text:style-name="al">Deze locatie voldoet aan alle criteria uit het afwegingskader. Ook hebben wij vorig jaar geen bezwaarschriften en/of klachten ontvangen tegen het aanwijzen van deze locatie als carbidschietlocatie. </text:p>
          <text:p text:style-name="al"/>
          <text:p text:style-name="al">
          <text:span text:style-name="nadrukondlijn">43. </text:span>
          <text:span text:style-name="nadrukondlijn">Karthuizerlaan</text:span>
          <text:span text:style-name="nadrukondlijn">, </text:span>
          <text:span text:style-name="nadrukondlijn">t.h.v</text:span>
          <text:span text:style-name="nadrukondlijn">. huisnummer 12</text:span>
        </text:p>
          <text:p text:style-name="al">Na vaststelling van het Ontwerp Aanwijzingsbesluit, ontving de gemeente één zienswijze tegen het aanwijzen van deze locatie als carbidschietlocatie. De locatie is opnieuw getoetst aan het afwegingskader. Deze zienswijze heeft niet geresulteerd in een gewijzigd Aanwijzingsbesluit omdat het college van mening is dat deze locatie voldoet aan de criteria uit het kader.</text:p>
          <text:p text:style-name="al"/>
          <text:p text:style-name="al">In het afwegingskader staat dat het college rekening houdt met individuele persoonlijke omstandigheden van omwonenden van zodanige zwaarwegende aard, waardoor eventueel naar een andere plek moet worden gezocht. Een hoog geluidsniveau is echter inherent aan carbidschieten. Ter beperking van geluidsoverlast is carbidschieten daarom enkel toegestaan op oudejaarsdag en op een beperkt aantal plaatsen. Er is onvoldoende aangetoond dat hier sprake is van individuele persoonlijke omstandigheden van zodanige zwaarwegende aard, waardoor deze specifieke locatie niet kan worden aangewezen. Hierbij neemt het college ook in overweging dat de afstand van de carbidschietlocatie tot het erf van betrokkenen minstens 100 meter bedraagt.</text:p>
          <text:p text:style-name="al"/>
          <text:p text:style-name="al">De overige aangedragen gronden gaan in op de gevolgde procedure. </text:p>
          <text:p text:style-name="al"/>
          <text:p text:style-name="al">
          <text:span text:style-name="nadrukondlijn">44. </text:span>
          <text:span text:style-name="nadrukondlijn">Markeresplein</text:span>
        </text:p>
          <text:p text:style-name="al">Deze locatie voldoet aan alle criteria uit het afwegingskader. Vorig jaar is het verzoek binnen gekomen om tijdens de kerkdiensten geen carbid te schieten. Dit verzoek is gedeeld met de contactpersoon van de schuttersgroep. De contactpersoon zal, net zoals voorgaande jaren, in gesprek gaan met de Dorpskerk om dit verzoek te bespreken. </text:p>
          <text:p text:style-name="al"/>
          <text:p text:style-name="al">
          <text:span text:style-name="nadrukondlijn">45. </text:span>
          <text:span text:style-name="nadrukondlijn">Oosterholthoeve</text:span>
          <text:span text:style-name="nadrukondlijn">, parkeerterrein</text:span>
        </text:p>
          <text:p text:style-name="al">Deze locatie voldoet aan alle criteria uit het afwegingskader. Ook hebben wij vorig jaar geen bezwaarschriften en/of klachten ontvangen tegen het aanwijzen van deze locatie als carbidschietlocatie. </text:p>
          <text:p text:style-name="al"/>
          <text:p text:style-name="al">
          <text:span text:style-name="nadrukondlijn">46. Rietgors, t-splitsing Goudplevier</text:span>
        </text:p>
          <text:p text:style-name="al">Tijdens een schouw op 6 maart jl., hebben twee buurtbewoners aangegeven hevige geluidsoverlast te ervaren van deze carbidschietlocatie. </text:p>
          <text:p text:style-name="al">In het afwegingskader is vermeld dat het college van mening is dat geluidshinder inherent is aan carbidschieten. Ter beperking van geluidsoverlast is carbidschieten daarom enkel toegestaan op oudejaarsdag en op een beperkt aantal plaatsen. Niet is gebleken dat er sprake is van zwaarwegende persoonlijke omstandigheden, die aanleiding geven om deze locatie niet aan te wijzen. Aan overige criteria uit het afwegingskader wordt voldaan.</text:p>
          <text:p text:style-name="al">Indien wij na het vaststellen van het aanwijzingsbesluit zienswijzen ontvangen, zal de gemeente een buurtbijeenkomst organiseren om te komen tot nadere afspraken. </text:p>
          <text:p text:style-name="al"/>
          <text:p text:style-name="al">
          <text:span text:style-name="nadrukondlijn">47. Tasveld/Veldoven voor woning nummer 10</text:span>
        </text:p>
          <text:p text:style-name="al">Deze locatie voldoet aan alle criteria uit het afwegingskader. Ook hebben wij vorig jaar geen bezwaarschriften en/of klachten ontvangen tegen het aanwijzen van deze locatie als carbidschietlocatie. </text:p>
          <text:p text:style-name="al"/>
          <text:p text:style-name="al">
          <text:span text:style-name="nadrukondlijn">48. Van Diggelenweg, t-splitsing met Magnoliastraat</text:span>
        </text:p>
          <text:p text:style-name="al">Deze locatie voldoet aan alle criteria uit het afwegingskader. Ook hebben wij vorig jaar geen bezwaarschriften en/of klachten ontvangen tegen het aanwijzen van deze locatie als carbidschietlocatie.</text:p>
          <text:p text:style-name="al"/>
          <text:p text:style-name="al">
          <text:span text:style-name="nadrukondlijn">49. Zeegraven, skatebaan</text:span>
        </text:p>
          <text:p text:style-name="al">Deze locatie voldoet aan alle criteria uit het afwegingskader. Ook hebben wij vorig jaar geen bezwaarschriften en/of klachten ontvangen tegen het aanwijzen van deze locatie als carbidschietlocatie. </text:p>
          <text:p text:style-name="al"/>
          <text:p text:style-name="al">
          <text:span text:style-name="nadrukondlijn">50. Zeegravensingel, op de brug tussen Kreeft en Koraal</text:span>
        </text:p>
          <text:p text:style-name="al">Deze locatie voldoet aan alle criteria uit het afwegingskader. Ook hebben wij vorig jaar geen bezwaarschriften en/of klachten ontvangen tegen het aanwijzen van deze locatie als carbidschietlocati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0288</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288</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288</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7/xml/MC-DRP-OverigeBvAS-Web-CB.xml</meta:user-defined>
    <meta:user-defined meta:name="OVERHEID.Gemeente/DC.creator">Kampen</meta:user-defined>
    <meta:user-defined meta:name="OVERHEID.Informatietype/DC.type">officiële publicatie</meta:user-defined>
    <meta:user-defined meta:name="OVERHEIDop.Rubriek/DC.type">ander besluit van algemene strekking</meta:user-defined>
    <meta:user-defined meta:name="OVERHEID.Gemeente/DCTERMS.publisher">Kampen</meta:user-defined>
    <meta:user-defined meta:name="OVERHEID.Gemeente/OVERHEID.authority">Kampen</meta:user-defined>
    <meta:user-defined meta:name="OVERHEID.TaxonomieBeleidsagendaDecentraal/OVERHEID.category">Openbare orde en veiligheid | Organisatie en beleid</meta:user-defined>
    <meta:user-defined meta:name="DC.source">https://lokaleregelgeving.overheid.nl/CVDR100770/12</meta:user-defined>
    <meta:user-defined meta:name="OVERHEIDop.referentienummer">54444-2021</meta:user-defined>
    <meta:user-defined meta:name="DCTERMS.alternative">Aanwijzingsbesluit carbidschieten gemeente Kampen 2021-2022</meta:user-defined>
    <dc:language>nl</dc:language>
    <meta:user-defined meta:name="OVERHEIDop.locatietype/OVERHEIDop.gebiedsmarkering">Gemeente</meta:user-defined>
    <meta:user-defined meta:name="DC.title">Aanwijzingsbesluit carbidschieten gemeente Kampen 2021-2022</meta:user-defined>
    <meta:user-defined meta:name="DCTERMS.W3CDTF/DCTERMS.available">2021-07-13</meta:user-defined>
    <meta:user-defined meta:name="DCTERMS.W3CDTF/OVERHEIDop.jaargang">2021</meta:user-defined>
    <meta:user-defined meta:name="OVERHEIDop.publicationIssue">220288</meta:user-defined>
    <meta:user-defined meta:name="OVERHEIDop.betreftRegeling">CVDR659994_1</meta:user-defined>
    <meta:user-defined meta:name="OVERHEIDop.GmbID/DC.identifier">gmb-2021-220288</meta:user-defined>
    <meta:user-defined meta:name="xs:date/OVERHEIDop.startdatum">2021-07-14</meta:user-defined>
    <meta:user-defined meta:name="xs:date/OVERHEIDop.einddatum">2022-01-02</meta:user-defined>
    <meta:user-defined meta:name="OVERHEIDop.versieInformatie"/>
  </office:meta>
</office:document-meta>
</file>