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het veranderen van het bedrijf | , Dorreweg 6 7495RK Ambt D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0000158784</text:p>
            <text:p text:style-name="common-al">Datum afgehandeld:</text:p>
            <text:p text:style-name="common-al">Locatie: Dorreweg 6 7495RK Ambt Delden</text:p>
            <text:p text:style-name="common-al">Projectomschrijving: het veranderen van het bedrijf |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20286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286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286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58784</meta:user-defined>
    <meta:user-defined meta:name="DCTERMS.abstract">het veranderen van het bedrijf | </meta:user-defined>
    <dc:language>nl</dc:language>
    <meta:user-defined meta:name="OVERHEIDop.locatietype/OVERHEIDop.gebiedsmarkering">Punt</meta:user-defined>
    <meta:user-defined meta:name="DC.title">Wet milieubeheer melding, het veranderen van het bedrijf | , Dorreweg 6 7495RK Ambt Delden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0286</meta:user-defined>
    <meta:user-defined meta:name="OVERHEIDop.GmbID/DC.identifier">gmb-2021-220286</meta:user-defined>
    <meta:user-defined meta:name="OVERHEIDop.versieInformatie"/>
  </office:meta>
</office:document-meta>
</file>