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Heropeningsfonds in het kader van Heropeningsplan 2021 gemeente Kampen </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6 juli 2021, kenmerk 53820-2021, </text:p>
            <text:p text:style-name="al">gelet op artikel 3 van de Algemene subsidieverordening gemeente Kampen, </text:p>
            <text:p text:style-name="al">besluit vast te stellen de <text:span text:style-name="nadrukvet">Tijdelijke subsidieregeling Heropeningsfonds in het kader van het Heropeningsplan 2021 gemeente Kampen.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Het doel van de regeling is:</text:p>
            <text:list text:style-name="id1-3-2-2-1-3">
              <text:list-item text:style-override="id1-3-2-2-1-3-1">
                <text:number>-</text:number>
                <text:p text:style-name="al">het stimuleren van het organiseren van ontmoetingen en sociale activiteiten waardoor levendigheid en reuring teweeg worden gebracht in de stad in de meest brede zin van het woord;</text:p>
              </text:list-item>
              <text:list-item text:style-override="id1-3-2-2-1-3-2">
                <text:number>-</text:number>
                <text:p text:style-name="al">het bevorderen van initiatieven en activiteiten die na heropening (na corona) bijdragen aan het sociale leven, ontmoetingen en (herstel van) sociale samenhang in de gemeente Kampen;</text:p>
              </text:list-item>
              <text:list-item text:style-override="id1-3-2-2-1-3-3">
                <text:number>-</text:number>
                <text:p text:style-name="al">initiatieven mogen een omzet-, ledental-, of betrokkenheid bevorderend neveneffect hebben. </text:p>
              </text:list-item>
            </text:list>
            <text:p text:style-name="al"/>
          </text:section>
          <text:section text:name="artikel_id1-3-2-2-2" text:style-name="artikel">
            <text:p text:style-name="artikel_kop_titel"><text:span text:style-name="artikel_kop_label">Artikel</text:span> <text:span text:style-name="artikel_kop_nr">2</text:span> Waarvoor kan je een subsidie aanvragen?</text:p>
            <text:list text:style-name="id1-3-2-2-2-2">
              <text:list-item text:style-override="id1-3-2-2-2-2-1">
                <text:number>1.</text:number>
                <text:p text:style-name="al">Je kunt een budget aanvragen voor een nieuw initiatief, nieuwe activiteit of (mini)evenement dat je organiseert in het kader van de heropening dat:</text:p>
                <text:list text:style-name="id1-3-2-2-2-2-1-3">
                  <text:list-item text:style-override="id1-3-2-2-2-2-1-3-1">
                    <text:number>a.</text:number>
                    <text:p text:style-name="al">mensen bij elkaar brengt rond de vereniging, de organisatie of het bedrijf;</text:p>
                  </text:list-item>
                  <text:list-item text:style-override="id1-3-2-2-2-2-1-3-2">
                    <text:number>b.</text:number>
                    <text:p text:style-name="al">bijdraagt aan het generen van aandacht, omzet, leden of betrokkenheid bij je vereniging, organisatie of bedrijf;</text:p>
                  </text:list-item>
                  <text:list-item text:style-override="id1-3-2-2-2-2-1-3-3">
                    <text:number>c.</text:number>
                    <text:p text:style-name="al">reuring in de gemeente Kampen biedt;</text:p>
                  </text:list-item>
                  <text:list-item text:style-override="id1-3-2-2-2-2-1-3-4">
                    <text:number>d.</text:number>
                    <text:p text:style-name="al">ten goede komt aan het versterken van de sociale samenhang in de gemeente doordat inwoners elkaar kunnen ontmoeten en mee kunnen doen aan de activiteit of het initiatief; en</text:p>
                  </text:list-item>
                  <text:list-item text:style-override="id1-3-2-2-2-2-1-3-5">
                    <text:number>e.</text:number>
                    <text:p text:style-name="al">geen reguliere activiteit is van de initiatiefnemer.</text:p>
                  </text:list-item>
                </text:list>
              </text:list-item>
              <text:list-item text:style-override="id1-3-2-2-2-2-2">
                <text:number>2.</text:number>
                <text:p text:style-name="al">Er kan worden aangevraagd binnen de volgende tranches of tijdsperioden: </text:p>
                <text:list text:style-name="id1-3-2-2-2-2-2-3">
                  <text:list-item text:style-override="id1-3-2-2-2-2-2-3-1">
                    <text:number>-</text:number>
                    <text:p text:style-name="al">tranche 1: 1 juli 2021 tot 1 november 2021;</text:p>
                  </text:list-item>
                  <text:list-item text:style-override="id1-3-2-2-2-2-2-3-2">
                    <text:number>-</text:number>
                    <text:p text:style-name="al">tranche 2: 1 december 2021 tot 1 april 2022;</text:p>
                  </text:list-item>
                  <text:list-item text:style-override="id1-3-2-2-2-2-2-3-3">
                    <text:number>-</text:number>
                    <text:p text:style-name="al">tranche 3: 1 mei 2022 tot 1 september 2022;</text:p>
                  </text:list-item>
                  <text:list-item text:style-override="id1-3-2-2-2-2-2-3-4">
                    <text:number>-</text:number>
                    <text:p text:style-name="al">tranche 4: 1 oktober 2022 tot 1 januari 2023.</text:p>
                  </text:list-item>
                </text:list>
              </text:list-item>
              <text:list-item text:style-override="id1-3-2-2-2-2-3">
                <text:number>3.</text:number>
                <text:p text:style-name="al">Aanvragen voor een tranche moeten binnen de betreffende tijdsperiode worden ingediend en het initiatief of de activiteit moet uiterlijk worden uitgevoerd in de maand na afloop van de betreffende tranche. </text:p>
              </text:list-item>
            </text:list>
            <text:p text:style-name="al"/>
          </text:section>
          <text:section text:name="artikel_id1-3-2-2-3" text:style-name="artikel">
            <text:p text:style-name="artikel_kop_titel"><text:span text:style-name="artikel_kop_label">Artikel</text:span> <text:span text:style-name="artikel_kop_nr">3</text:span> Wie kan er subsidie aanvragen?</text:p>
            <text:list text:style-name="id1-3-2-2-3-2">
              <text:list-item text:style-override="id1-3-2-2-3-2-1">
                <text:number>1.</text:number>
                <text:p text:style-name="al">Je kunt een budget aanvragen als je een vereniging, organisatie of bedrijf bent die of dat gevestigd is in de gemeente Kampen. </text:p>
              </text:list-item>
              <text:list-item text:style-override="id1-3-2-2-3-2-2">
                <text:number>2.</text:number>
                <text:p text:style-name="al">Je initiatief of activiteit mag niet enkel bedoeld zijn voor je eigen vereniging, organisatie of bedrijf, maar er moet sprake zijn van samenwerking met tenminste één maatschappelijke organisatie of vereniging of het dienen van een algemeen maatschappelijk doel.</text:p>
              </text:list-item>
              <text:list-item text:style-override="id1-3-2-2-3-2-3">
                <text:number>3.</text:number>
                <text:p text:style-name="al">Er wordt geen subsidie verleend voor reguliere activiteiten of een activiteit en initiatief waarvoor langs andere weg al een gemeentelijke (project)subsidie is ontvangen.</text:p>
              </text:list-item>
              <text:list-item text:style-override="id1-3-2-2-3-2-4">
                <text:number>4.</text:number>
                <text:p text:style-name="al">Activiteiten met een politieke of religieuze doelstelling komen <text:span text:style-name="nadrukondlijn">niet</text:span> in aanmerking.</text:p>
              </text:list-item>
            </text:list>
            <text:p text:style-name="al"/>
          </text:section>
          <text:section text:name="artikel_id1-3-2-2-4" text:style-name="artikel">
            <text:p text:style-name="artikel_kop_titel"><text:span text:style-name="artikel_kop_label">Artikel</text:span> <text:span text:style-name="artikel_kop_nr">4</text:span> Hoe kan je een budget aanvragen?</text:p>
            <text:list text:style-name="id1-3-2-2-4-2">
              <text:list-item text:style-override="id1-3-2-2-4-2-1">
                <text:number>1.</text:number>
                <text:p text:style-name="al">Je kunt een budget aanvragen door het aanvraagformulier Heropeningsfonds in te vullen en digitaal in te sturen of het formulier te printen, handmatig in vullen en op te sturen. Het formulier is online te vinden op <text:a xlink:href="https://www.kampenpartners.nl/" xlink:type="simple">https://www.kampenpartners.nl/</text:a></text:p>
              </text:list-item>
              <text:list-item text:style-override="id1-3-2-2-4-2-2">
                <text:number>2.</text:number>
                <text:p text:style-name="al">Op het formulier geef je in elk geval aan:</text:p>
                <text:list text:style-name="id1-3-2-2-4-2-2-3">
                  <text:list-item text:style-override="id1-3-2-2-4-2-2-3-1">
                    <text:number>a.</text:number>
                    <text:p text:style-name="al">naam en adres van de vereniging, de organisatie of het bedrijf;</text:p>
                  </text:list-item>
                  <text:list-item text:style-override="id1-3-2-2-4-2-2-3-2">
                    <text:number>b.</text:number>
                    <text:p text:style-name="al">een beschrijving van de activiteit die of initiatief dat je wilt gaan organiseren; </text:p>
                  </text:list-item>
                  <text:list-item text:style-override="id1-3-2-2-4-2-2-3-3">
                    <text:number>c.</text:number>
                    <text:p text:style-name="al">de datum van uitvoering van de activiteit of het initiatief;</text:p>
                  </text:list-item>
                  <text:list-item text:style-override="id1-3-2-2-4-2-2-3-4">
                    <text:number>d.</text:number>
                    <text:p text:style-name="al">voor wie je de activiteit of het initiatief gaat organiseren;</text:p>
                  </text:list-item>
                  <text:list-item text:style-override="id1-3-2-2-4-2-2-3-5">
                    <text:number>e.</text:number>
                    <text:p text:style-name="al">hoeveel mensen mee kunnen doen/ betrokken kunnen worden als deelnemer, toeschouwer e.d.;</text:p>
                  </text:list-item>
                  <text:list-item text:style-override="id1-3-2-2-4-2-2-3-6">
                    <text:number>f.</text:number>
                    <text:p text:style-name="al">hoe je de dan geldende coronaregels gaat hanteren en hoe dit wordt gewaarborgd;</text:p>
                  </text:list-item>
                  <text:list-item text:style-override="id1-3-2-2-4-2-2-3-7">
                    <text:number>g.</text:number>
                    <text:p text:style-name="al">hoeveel budget je nodig hebt en een voorlopige begroting;</text:p>
                  </text:list-item>
                  <text:list-item text:style-override="id1-3-2-2-4-2-2-3-8">
                    <text:number>h.</text:number>
                    <text:p text:style-name="al">wat jouw rekeningnummer is;</text:p>
                  </text:list-item>
                  <text:list-item text:style-override="id1-3-2-2-4-2-2-3-9">
                    <text:number>i.</text:number>
                    <text:p text:style-name="al">wat jouw e-mailadres is;</text:p>
                  </text:list-item>
                  <text:list-item text:style-override="id1-3-2-2-4-2-2-3-10">
                    <text:number>j.</text:number>
                    <text:p text:style-name="al">wat jouw telefoonnummer is;</text:p>
                  </text:list-item>
                  <text:list-item text:style-override="id1-3-2-2-4-2-2-3-11">
                    <text:number>k.</text:number>
                    <text:p text:style-name="al">wat jouw KVK-nummer is. </text:p>
                  </text:list-item>
                </text:list>
              </text:list-item>
              <text:list-item text:style-override="id1-3-2-2-4-2-3">
                <text:number>3.</text:number>
                <text:p text:style-name="al">Het ingevulde formulier lever je in op de website <text:a xlink:href="https://www.kampenpartners.nl" xlink:type="simple">https://www.kampenpartners.nl</text:a>. of stuur je naar: <text:a xlink:href="mailto:heropeningsfonds@kampenpartners.nl" xlink:type="simple">heropeningsfonds@kampenpartners.nl</text:a></text:p>
              </text:list-item>
            </text:list>
            <text:p text:style-name="al"/>
          </text:section>
          <text:section text:name="artikel_id1-3-2-2-5" text:style-name="artikel">
            <text:p text:style-name="artikel_kop_titel"><text:span text:style-name="artikel_kop_label">Artikel</text:span> <text:span text:style-name="artikel_kop_nr">5</text:span> Wie beoordeelt de aanvraag?</text:p>
            <text:list text:style-name="id1-3-2-2-5-2">
              <text:list-item text:style-override="id1-3-2-2-5-2-1">
                <text:number>1.</text:number>
                <text:p text:style-name="al">Jouw aanvraag wordt beoordeeld door vertegenwoordigers van het EvenementenPlatform Kampen (EPK), de samenwerkende culturele instellingen (Sambiq), de Stichting Kampen Partners en de Stichting Welzijn Kampen samen met een medewerker van de gemeente Kampen. </text:p>
              </text:list-item>
              <text:list-item text:style-override="id1-3-2-2-5-2-2">
                <text:number>2.</text:number>
                <text:p text:style-name="al">Zij geven een advies aan het college van burgemeester en wethouders. </text:p>
              </text:list-item>
              <text:list-item text:style-override="id1-3-2-2-5-2-3">
                <text:number>3.</text:number>
                <text:p text:style-name="al">Het college volgt in principe dat advies, maar kan daar gemotiveerd van afwijken.</text:p>
              </text:list-item>
              <text:list-item text:style-override="id1-3-2-2-5-2-4">
                <text:number>4.</text:number>
                <text:p text:style-name="al">Naast de elders in deze regeling genoemde voorwaarden en criteria zijn bij de beoordeling de volgende criteria van toepassing:</text:p>
                <text:list text:style-name="id1-3-2-2-5-2-4-3">
                  <text:list-item text:style-override="id1-3-2-2-5-2-4-3-1">
                    <text:number>-</text:number>
                    <text:p text:style-name="al">aard van initiatief en toegevoegde waarde voor de stad; </text:p>
                  </text:list-item>
                  <text:list-item text:style-override="id1-3-2-2-5-2-4-3-2">
                    <text:number>-</text:number>
                    <text:p text:style-name="al">aantal potentiële deelnemers;</text:p>
                  </text:list-item>
                  <text:list-item text:style-override="id1-3-2-2-5-2-4-3-3">
                    <text:number>-</text:number>
                    <text:p text:style-name="al">hoe worden de coronaregels gehanteerd en hoe wordt dit geborgd;</text:p>
                  </text:list-item>
                  <text:list-item text:style-override="id1-3-2-2-5-2-4-3-4">
                    <text:number>-</text:number>
                    <text:p text:style-name="al">is het initiatief creatief en vernieuwend.</text:p>
                  </text:list-item>
                </text:list>
              </text:list-item>
              <text:list-item text:style-override="id1-3-2-2-5-2-5">
                <text:number>5.</text:number>
                <text:p text:style-name="al">Je ontvangt binnen tien werkdagen na het indienen van een volledige aanvraag een beslissing.</text:p>
              </text:list-item>
            </text:list>
            <text:p text:style-name="al"/>
          </text:section>
          <text:section text:name="artikel_id1-3-2-2-6" text:style-name="artikel">
            <text:p text:style-name="artikel_kop_titel"><text:span text:style-name="artikel_kop_label">Artikel</text:span> <text:span text:style-name="artikel_kop_nr">6</text:span> Hoeveel subsidie kun je krijgen?</text:p>
            <text:list text:style-name="id1-3-2-2-6-2">
              <text:list-item text:style-override="id1-3-2-2-6-2-1">
                <text:number>1.</text:number>
                <text:p text:style-name="al">Je kunt een budget aanvragen vanaf € 500,- tot € 5000,-- per initiatief of activiteit.</text:p>
              </text:list-item>
              <text:list-item text:style-override="id1-3-2-2-6-2-2">
                <text:number>2.</text:number>
                <text:p text:style-name="al">Je kunt maximaal drie aanvragen indienen binnen de regeling, maar slechts één aanvraag per tranche. </text:p>
              </text:list-item>
            </text:list>
            <text:p text:style-name="al"/>
          </text:section>
          <text:section text:name="artikel_id1-3-2-2-7" text:style-name="artikel">
            <text:p text:style-name="artikel_kop_titel"><text:span text:style-name="artikel_kop_label">Artikel</text:span> <text:span text:style-name="artikel_kop_nr">7</text:span> Hoe wordt het totale subsidiebudget verdeeld?</text:p>
            <text:list text:style-name="id1-3-2-2-7-2">
              <text:list-item text:style-override="id1-3-2-2-7-2-1">
                <text:number>1.</text:number>
                <text:p text:style-name="al">Per tranche is er een bedrag van € 75.000 beschikbaar. Dit is per tranche het subsidieplafond. </text:p>
              </text:list-item>
              <text:list-item text:style-override="id1-3-2-2-7-2-2">
                <text:number>2.</text:number>
                <text:p text:style-name="al">Het beschikbare bedrag wordt per tranche verdeeld op volgorde van binnenkomst van volledig ingediende aanvragen. </text:p>
              </text:list-item>
              <text:list-item text:style-override="id1-3-2-2-7-2-3">
                <text:number>3.</text:number>
                <text:p text:style-name="al">Indien het verlenen van subsidie zou resulteren in overschrijding van het subsidieplafond van de betreffende tranche, wordt de subsidie voor die aanvraag geheel geweigerd. </text:p>
              </text:list-item>
              <text:list-item text:style-override="id1-3-2-2-7-2-4">
                <text:number>4.</text:number>
                <text:p text:style-name="al">Als er binnen de eerste, tweede of derde tranche budget over is, wordt dit budget toegevoegd aan de volgende tranche en wordt het in het eerste lid genoemde subsidieplafond voor die volgende tranche verhoogd met dit resterende budget.</text:p>
              </text:list-item>
              <text:list-item text:style-override="id1-3-2-2-7-2-5">
                <text:number>5.</text:number>
                <text:p text:style-name="al">Aanvragen die in de eerste, tweede of derde tranche moeten worden geweigerd vanwege het overschrijden van het subsidieplafond, worden na overleg met de aanvrager meegenomen in de volgende tranche in de volgorde zoals deze aanvragen overeenkomstig het tweede lid zijn ontvangen.;</text:p>
              </text:list-item>
            </text:list>
            <text:p text:style-name="al"/>
          </text:section>
          <text:section text:name="artikel_id1-3-2-2-8" text:style-name="artikel">
            <text:p text:style-name="artikel_kop_titel"><text:span text:style-name="artikel_kop_label">Artikel</text:span> <text:span text:style-name="artikel_kop_nr">8</text:span> Hoe weet je of je subsidie krijgt?</text:p>
            <text:list text:style-name="id1-3-2-2-8-2">
              <text:list-item text:style-override="id1-3-2-2-8-2-1">
                <text:number>1.</text:number>
                <text:p text:style-name="al">Als je een subsidie krijgt, dan ontvang je het bedrag binnen tien werkdagen na ontvangst van de aanvraag op het rekeningnummer dat je op het aanvraagformulier hebt opgegeven. Ook krijg je een toekenningsbrief waar de subsidieverplichtingen in beschreven staan. </text:p>
              </text:list-item>
              <text:list-item text:style-override="id1-3-2-2-8-2-2">
                <text:number>2.</text:number>
                <text:p text:style-name="al">Als jouw aanvraag wordt afgewezen, laten we dat zo spoedig mogelijk weten in een brief of per mail.</text:p>
              </text:list-item>
            </text:list>
            <text:p text:style-name="al"/>
          </text:section>
          <text:section text:name="artikel_id1-3-2-2-9" text:style-name="artikel">
            <text:p text:style-name="artikel_kop_titel"><text:span text:style-name="artikel_kop_label">Artikel</text:span> <text:span text:style-name="artikel_kop_nr">9</text:span> Je hebt een subsidie gekregen en dan?</text:p>
            <text:list text:style-name="id1-3-2-2-9-2">
              <text:list-item text:style-override="id1-3-2-2-9-2-1">
                <text:number>1.</text:number>
                <text:p text:style-name="al">Je laat ons uiterlijk 4 weken na de uitvoering van de activiteit of het initiatief weten wat je met het budget hebt gedaan. Hoe dit moet, staat in het aanvraagformulier en in de brief die je ontvangt bij toekenning van de subsidie.</text:p>
              </text:list-item>
              <text:list-item text:style-override="id1-3-2-2-9-2-2">
                <text:number>2.</text:number>
                <text:p text:style-name="al">We willen een inhoudelijk verslag van de activiteit en als het kan met enkele foto’s of een filmpje Daarnaast willen we weten hoeveel mensen erbij betrokken waren (bij de organisatie van de activiteit of het initiatief en als deelnemer/bezoeker) en hoeveel je hebt uitgegeven. </text:p>
              </text:list-item>
              <text:list-item text:style-override="id1-3-2-2-9-2-3">
                <text:number>3.</text:number>
                <text:p text:style-name="al">Het bedrag dat je krijgt uitbetaald bij de toekenning is in beginsel het bedrag dat je krijgt. De hoogte verandert in beginsel niet. Je hoeft het alleen terug te betalen als je het budget niet of niet volledig hebt gebruikt of niet hebt gebruikt waarvoor het bedoeld is. </text:p>
              </text:list-item>
              <text:list-item text:style-override="id1-3-2-2-9-2-4">
                <text:number>4.</text:number>
                <text:p text:style-name="al">Je ontvangt nadat we de subsidieverantwoording hebben ontvangen en hebben beoordeeld binnen 6 weken een definitief besluit over de subsidie (vaststellingsbrief).</text:p>
              </text:list-item>
            </text:list>
            <text:p text:style-name="al"/>
          </text:section>
          <text:section text:name="artikel_id1-3-2-2-10" text:style-name="artikel">
            <text:p text:style-name="artikel_kop_titel"><text:span text:style-name="artikel_kop_label">Artikel</text:span> <text:span text:style-name="artikel_kop_nr">10</text:span> Hoe lang geldt de subsidieregeling</text:p>
            <text:list text:style-name="id1-3-2-2-10-2">
              <text:list-item text:style-override="id1-3-2-2-10-2-1">
                <text:number>1.</text:number>
                <text:p text:style-name="al">Deze subsidieregeling geldt met ingang van de dag na bekendmaking en werken terug tot en met de datum van vaststelling. </text:p>
              </text:list-item>
              <text:list-item text:style-override="id1-3-2-2-10-2-2">
                <text:number>2.</text:number>
                <text:p text:style-name="al">Deze spelregels gelden tot en met de dag dat de laatste vaststellingsbrief is verzonden. De spelregels blijven van kracht op eventuele terugvordering van toegekende subsidiebedragen en op eventuele juridische procedures. </text:p>
              </text:list-item>
            </text:list>
            <text:p text:style-name="al"/>
          </text:section>
        </text:section>
        <text:section text:name="regeling-sluiting_id1-3-2-3" text:style-name="regeling-sluiting">
          <text:section text:name="ondertekening_id1-3-2-3-1">
            <text:p><text:span text:style-name="functie">Deze regels zijn op 6 juli 2021 vastgesteld door het college van burgemeester en wethouders van</text:span></text:p>
            <text:p><text:span text:style-name="functie">de gemeente Kampen.</text:span></text:p>
            <text:p><text:span text:style-name="functie">Burgemeester en wethouders van Kampen,</text:span></text:p>
            <text:p><text:span text:style-name="functie">de secretaris, </text:span></text:p>
            <text:p><text:span text:style-name="functie">drs. N. Middelbos</text:span></text:p>
            <text:p><text:span text:style-name="functie">de burgemeester,</text:span></text:p>
            <text:p><text:span text:style-name="functie">drs. mr. B. Koelew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28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8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8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https://lokaleregelgeving.overheid.nl/CVDR322715/2</meta:user-defined>
    <meta:user-defined meta:name="OVERHEIDop.referentienummer">53820-2021</meta:user-defined>
    <meta:user-defined meta:name="DCTERMS.alternative">Tijdelijke subsidieregeling Heropeningsfonds in het kader van het Heropeningsplan 2021 gemeente Kampen</meta:user-defined>
    <dc:language>nl</dc:language>
    <meta:user-defined meta:name="OVERHEIDop.locatietype/OVERHEIDop.gebiedsmarkering">Gemeente</meta:user-defined>
    <meta:user-defined meta:name="DC.title">Tijdelijke subsidieregeling Heropeningsfonds in het kader van Heropeningsplan 2021 gemeente Kampen</meta:user-defined>
    <meta:user-defined meta:name="DCTERMS.W3CDTF/DCTERMS.available">2021-07-13</meta:user-defined>
    <meta:user-defined meta:name="DCTERMS.W3CDTF/OVERHEIDop.jaargang">2021</meta:user-defined>
    <meta:user-defined meta:name="OVERHEIDop.publicationIssue">220285</meta:user-defined>
    <meta:user-defined meta:name="OVERHEIDop.betreftRegeling">CVDR659993_1</meta:user-defined>
    <meta:user-defined meta:name="xs:date/OVERHEIDop.startdatum">2021-07-14</meta:user-defined>
    <meta:user-defined meta:name="OVERHEIDop.GmbID/DC.identifier">gmb-2021-220285</meta:user-defined>
    <meta:user-defined meta:name="OVERHEIDop.versieInformatie"/>
  </office:meta>
</office:document-meta>
</file>