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ansteenhof 26 in IJssel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li 2021 een besluit genomen op de aanvraag met zaaknummer z-21-007522 voor een omgevingsvergunning voor het plaatsen van een dakkapel aan de voorzijde op locatie Maansteenhof 26 in IJsselstei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ne opgevraagd worden via info@odru.nl.</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IJsselstein, postbus 26, 3400 AA IJsselstein. De termijn voor het indienen van een bezwaar start op 7 juli 2021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last-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028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28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Maansteenhof 26 in IJsselstein</meta:user-defined>
    <meta:user-defined meta:name="DCTERMS.W3CDTF/DCTERMS.available">2021-07-14</meta:user-defined>
    <meta:user-defined meta:name="DCTERMS.W3CDTF/OVERHEIDop.jaargang">2021</meta:user-defined>
    <meta:user-defined meta:name="OVERHEIDop.publicationIssue">220281</meta:user-defined>
    <meta:user-defined meta:name="OVERHEIDop.GmbID/DC.identifier">gmb-2021-220281</meta:user-defined>
    <meta:user-defined meta:name="OVERHEIDop.versieInformatie"/>
  </office:meta>
</office:document-meta>
</file>