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extra aangetroffen asbesthoudende toepassingen, plaatmateriaal en kit - Beatrixstraat 3 t/m 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Beatrixstraat 3 t/m 5, verwijderen extra aangetroffen asbesthoudende toepassingen, plaatmateriaal en kit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7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7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- sloopmelding - verwijderen extra aangetroffen asbesthoudende toepassingen, plaatmateriaal en kit - Beatrixstraat 3 t/m 5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79</meta:user-defined>
    <meta:user-defined meta:name="OVERHEIDop.GmbID/DC.identifier">gmb-2021-220279</meta:user-defined>
    <meta:user-defined meta:name="OVERHEIDop.versieInformatie"/>
  </office:meta>
</office:document-meta>
</file>