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Oranje Nassaustraat in Zelhem, het organiseren van een buurtfeest Prinses Irenestraat in Zelhem</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Bronckhorst een melding ontvangen voor het organiseren van een buurtfeestvan de Prinses Irenestraat in Zelhem aan de Oranje Nassaustraat in Zelhem op zaterdag 28 augustus 2021. De melding is geregistreerd onder kenmerk 1876755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27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7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7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Oranje Nassaustraat in Zelhem, het organiseren van een buurtfeest Prinses Irenestraat in Zelhem</meta:user-defined>
    <meta:user-defined meta:name="DCTERMS.W3CDTF/DCTERMS.available">2021-07-09</meta:user-defined>
    <meta:user-defined meta:name="DCTERMS.W3CDTF/OVERHEIDop.jaargang">2021</meta:user-defined>
    <meta:user-defined meta:name="OVERHEIDop.publicationIssue">220278</meta:user-defined>
    <meta:user-defined meta:name="OVERHEIDop.GmbID/DC.identifier">gmb-2021-220278</meta:user-defined>
    <meta:user-defined meta:name="OVERHEIDop.versieInformatie"/>
  </office:meta>
</office:document-meta>
</file>