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67 (reguliere voorbereidingsprocedure), Terborgseweg 18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67</text:p>
            <text:p text:style-name="common-al">
            <text:span text:style-name="nadrukvet">
              <text:span text:style-name="nadrukvet">Omschrijving:</text:span>
            </text:span> renoveren van de bestaande uitbouw en het aanbrengen van een liftschacht</text:p>
            <text:p text:style-name="common-al">
            <text:span text:style-name="nadrukvet">
              <text:span text:style-name="nadrukvet">Locatie:</text:span>
            </text:span> Terborgseweg 18 te Dinxperlo</text:p>
            <text:p text:style-name="common-al">
            <text:span text:style-name="nadrukvet">
              <text:span text:style-name="nadrukvet">Datum besluit:</text:span>
            </text:span> 07-07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027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7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7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renoveren van de bestaande uitbouw en het aanbrengen van een liftschacht op locatie Terborgseweg 18 te Dinxperlo, omgevingsvergunning van 07-07-2021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167 (reguliere voorbereidingsprocedure), Terborgseweg 18 te Dinxperlo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277</meta:user-defined>
    <meta:user-defined meta:name="OVERHEIDop.GmbID/DC.identifier">gmb-2021-220277</meta:user-defined>
    <meta:user-defined meta:name="OVERHEIDop.versieInformatie"/>
  </office:meta>
</office:document-meta>
</file>