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dewetering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z-21-006542 voor een omgevingsvergunning voor het plaatsen van de buitenunit/Condensorunit op de dakkapel op locatie Lindewetering 22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02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ndewetering 22 in Abcou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275</meta:user-defined>
    <meta:user-defined meta:name="OVERHEIDop.GmbID/DC.identifier">gmb-2021-220275</meta:user-defined>
    <meta:user-defined meta:name="OVERHEIDop.versieInformatie"/>
  </office:meta>
</office:document-meta>
</file>