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verwijderen asbesthoudende plaatmateriaal onder trap begane grond en keuken 1e verdieping - Koningstraat 70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Koningstraat 70, verwijderen asbesthoudende plaatmateriaal onder trap begane grond en keuken 1<text:span text:style-name="sup">e</text:span> verdieping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027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7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7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n Helder - sloopmelding - verwijderen asbesthoudende plaatmateriaal onder trap begane grond en keuken 1e verdieping - Koningstraat 70, Den Held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274</meta:user-defined>
    <meta:user-defined meta:name="OVERHEIDop.GmbID/DC.identifier">gmb-2021-220274</meta:user-defined>
    <meta:user-defined meta:name="OVERHEIDop.versieInformatie"/>
  </office:meta>
</office:document-meta>
</file>