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standleiding toilet en keuken - Dijkschouwerslaan 58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Dijkschouwerslaan 58, verwijderen asbesthoudende standleiding toilet en keuken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6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verwijderen asbesthoudende standleiding toilet en keuken - Dijkschouwerslaan 58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68</meta:user-defined>
    <meta:user-defined meta:name="OVERHEIDop.GmbID/DC.identifier">gmb-2021-220268</meta:user-defined>
    <meta:user-defined meta:name="OVERHEIDop.versieInformatie"/>
  </office:meta>
</office:document-meta>
</file>