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15 diverse locaties te Tilburg, kappen van 335 bomen, 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10707 - Z-HZ_WABO-2021-0281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lburg, ingekomen aanvraag voor een omgevingsvergunning Z-HZ_WABO-2021-02815 diverse locaties te Tilburg, kappen van 335 bomen, 1 juli 2021</meta:user-defined>
    <meta:user-defined meta:name="DCTERMS.W3CDTF/DCTERMS.available">2021-07-09</meta:user-defined>
    <meta:user-defined meta:name="DCTERMS.W3CDTF/OVERHEIDop.jaargang">2021</meta:user-defined>
    <meta:user-defined meta:name="OVERHEIDop.externeBijlage">situatietekening|exb-2021-41295</meta:user-defined>
    <meta:user-defined meta:name="OVERHEIDop.publicationIssue">220267</meta:user-defined>
    <meta:user-defined meta:name="OVERHEIDop.GmbID/DC.identifier">gmb-2021-220267</meta:user-defined>
    <meta:user-defined meta:name="OVERHEIDop.versieInformatie"/>
  </office:meta>
</office:document-meta>
</file>