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 400 in Wilnis aan de Amstelkade</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voor voor het vervangen van de beschoeing en het aanmeren van een schip op locatie E 400 in Wilnis aan de Amstelkade. De aanvraag is geregistreerd onder zaaknummer z-21-00073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026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6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6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E 400 in Wilnis aan de Amstelkade</meta:user-defined>
    <meta:user-defined meta:name="DCTERMS.W3CDTF/DCTERMS.available">2021-07-14</meta:user-defined>
    <meta:user-defined meta:name="DCTERMS.W3CDTF/OVERHEIDop.jaargang">2021</meta:user-defined>
    <meta:user-defined meta:name="OVERHEIDop.publicationIssue">220266</meta:user-defined>
    <meta:user-defined meta:name="OVERHEIDop.GmbID/DC.identifier">gmb-2021-220266</meta:user-defined>
    <meta:user-defined meta:name="OVERHEIDop.versieInformatie"/>
  </office:meta>
</office:document-meta>
</file>