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gedeeltelijk verwijderen asbesthoudend plaatmateriaal voorzijde restaurant (bij hoofdingang) - Bernhardplein 1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Bernhardplein 16, gedeeltelijk verwijderen asbesthoudend plaatmateriaal voorzijde restaurant (bij hoofdingang)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026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6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n Helder - sloopmelding - gedeeltelijk verwijderen asbesthoudend plaatmateriaal voorzijde restaurant (bij hoofdingang) - Bernhardplein 16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64</meta:user-defined>
    <meta:user-defined meta:name="OVERHEIDop.GmbID/DC.identifier">gmb-2021-220264</meta:user-defined>
    <meta:user-defined meta:name="OVERHEIDop.versieInformatie"/>
  </office:meta>
</office:document-meta>
</file>