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 buismateriaal onder voormalig trappenhuis - Fregatstraat 1-3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Fregatstraat 1-35, verwijderen asbesthoudend buismateriaal onder voormalig trappenhuis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6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Den Helder - sloopmelding - verwijderen asbesthoudend buismateriaal onder voormalig trappenhuis - Fregatstraat 1-35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61</meta:user-defined>
    <meta:user-defined meta:name="OVERHEIDop.GmbID/DC.identifier">gmb-2021-220261</meta:user-defined>
    <meta:user-defined meta:name="OVERHEIDop.versieInformatie"/>
  </office:meta>
</office:document-meta>
</file>