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asbesthoudende riolering en restanten leiding in kruipruimte - Eemstraat 28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Eemstraat 28, verwijderen asbesthoudende riolering en restanten leiding in kruipruimte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25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5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5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sloopmelding - verwijderen asbesthoudende riolering en restanten leiding in kruipruimte - Eemstraat 28, Den Held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56</meta:user-defined>
    <meta:user-defined meta:name="OVERHEIDop.GmbID/DC.identifier">gmb-2021-220256</meta:user-defined>
    <meta:user-defined meta:name="OVERHEIDop.versieInformatie"/>
  </office:meta>
</office:document-meta>
</file>