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toertocht Volta Limburg Classic - 17.07.2021 - Camerig, Groenenweg, Zevenwegenweg, pannisbergerweg, Munnixweg, Vijlenstraat, Vijlenberg, Mamelisserweg, Hilleshagerweg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-</text:number>
                <text:p text:style-name="al">Stichting Organisatiecomité Hel van het Mergelland voor de <text:span text:style-name="nadrukvet">toertocht Volta Limburg Classic</text:span> die gehouden wordt op 17.07.2021;</text:p>
              </text:list-item>
            </text:list>
            <text:p text:style-name="common-al">De Route door de gemeente Vaals is als volgt: Camerig / Groenenweg / Zevenwegenweg / pannisbergerweg / Munnixweg / Vijlenstraat / Vijlenberg / Mamelisserweg / Hilleshagerweg.</text:p>
            <text:p text:style-name="common-al">De doorkomsttijden zijn tussen 12.09 en 12.18 bij de Wielerwedstrijd.</text:p>
            <text:p text:style-name="common-al">
            <text:span text:style-name="nadrukondlijn">Bezwaar</text:span>:</text:p>
            <text:p text:style-name="common-al">Tegen genoemd besluiten kunnen belanghebbenden die hierdoor rechtstreeks in hun belang zijn getroffen een bezwaarschrift indienen bij het bestuursorgaan dat het besluit heeft genomen.</text:p>
            <text:p text:style-name="common-al">Voor het indienen van een bezwaarschrift gelden de volgende termijnen:</text:p>
            <text:list text:style-name="id1-3-2-1-1-9">
              <text:list-item text:style-override="id1-3-2-1-1-9-1">
                <text:number>-</text:number>
                <text:p text:style-name="al">Als geen verzenddatum is vermeld, binnen 6 weken na deze bekendmaking </text:p>
              </text:list-item>
              <text:list-item text:style-override="id1-3-2-1-1-9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025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aals - aanvraag evenementenvergunning - toertocht Volta Limburg Classic - 17.07.2021 - Camerig, Groenenweg, Zevenwegenweg, pannisbergerweg, Munnixweg, Vijlenstraat, Vijlenberg, Mamelisserweg, Hilleshagerweg, Vaals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55</meta:user-defined>
    <meta:user-defined meta:name="OVERHEIDop.GmbID/DC.identifier">gmb-2021-220255</meta:user-defined>
    <meta:user-defined meta:name="OVERHEIDop.versieInformatie"/>
  </office:meta>
</office:document-meta>
</file>