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resten asbesthoudend zeil en verontreiniging gang en entree - Graaf Willem II straat 20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Graaf Willem II straat 204, verwijderen resten asbesthoudend zeil en verontreiniging gang en entree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25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5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5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sloopmelding - verwijderen resten asbesthoudend zeil en verontreiniging gang en entree - Graaf Willem II straat 204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54</meta:user-defined>
    <meta:user-defined meta:name="OVERHEIDop.GmbID/DC.identifier">gmb-2021-220254</meta:user-defined>
    <meta:user-defined meta:name="OVERHEIDop.versieInformatie"/>
  </office:meta>
</office:document-meta>
</file>