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supermarkt, Rootven 38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ootven 38 </text:span>te Moergestel, het veranderen van een supermarkt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an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601 395161</meta:user-defined>
    <meta:user-defined meta:name="DC.title">Melding wet milieubeheer, het veranderen van een supermarkt, Rootven 38 te Moergestel</meta:user-defined>
    <meta:user-defined meta:name="OVERHEID.PostcodeHuisnummer/OVERHEIDop.postcodeHuisnummer">5066AX 38</meta:user-defined>
    <meta:user-defined meta:name="OVERHEIDop.straatnaam">Rootven</meta:user-defined>
    <meta:user-defined meta:name="OVERHEIDop.woonplaats">Moergest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25</meta:user-defined>
    <meta:user-defined meta:name="OVERHEIDop.GmbID/DC.identifier">gmb-2021-22025</meta:user-defined>
    <meta:user-defined meta:name="OVERHEIDop.versieInformatie"/>
  </office:meta>
</office:document-meta>
</file>