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ombouwen supermarkt - Schoolweg 15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Schoolweg 15 ombouwen supermarkt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24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4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4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sloopmelding - ombouwen supermarkt - Schoolweg 15, Julianadorp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49</meta:user-defined>
    <meta:user-defined meta:name="OVERHEIDop.GmbID/DC.identifier">gmb-2021-220249</meta:user-defined>
    <meta:user-defined meta:name="OVERHEIDop.versieInformatie"/>
  </office:meta>
</office:document-meta>
</file>