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loop kantoordeel - Schrijnwerkersweg 18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Schrijnwerkersweg 18, sloop kantoordeel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4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sloop kantoordeel - Schrijnwerkersweg 18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45</meta:user-defined>
    <meta:user-defined meta:name="OVERHEIDop.GmbID/DC.identifier">gmb-2021-220245</meta:user-defined>
    <meta:user-defined meta:name="OVERHEIDop.versieInformatie"/>
  </office:meta>
</office:document-meta>
</file>