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Lijndonkseweg 15A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3009</text:p>
            <text:p text:style-name="common-al">Datum afgehandeld: 06-07-2021</text:p>
            <text:p text:style-name="common-al">Locatie: Lijndonkseweg 15A 4854NJ Bavel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24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009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Lijndonkseweg 15A 4854NJ Bave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4</meta:user-defined>
    <meta:user-defined meta:name="OVERHEIDop.GmbID/DC.identifier">gmb-2021-220244</meta:user-defined>
    <meta:user-defined meta:name="OVERHEIDop.versieInformatie"/>
  </office:meta>
</office:document-meta>
</file>