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golfplaten schuurdak - Kerkgracht 1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Kerkgracht 14, verwijderen golfplaten schuurdak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4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4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verwijderen golfplaten schuurdak - Kerkgracht 14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43</meta:user-defined>
    <meta:user-defined meta:name="OVERHEIDop.GmbID/DC.identifier">gmb-2021-220243</meta:user-defined>
    <meta:user-defined meta:name="OVERHEIDop.versieInformatie"/>
  </office:meta>
</office:document-meta>
</file>