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Zuidlaan 2, 3 en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1 een aanvraag voor een omgevingsvergunning ontvangen. Dit betreft het tijdelijk (maximaal 2 jaar) bewonen van pand (antikraak) ter plaatse van de Peter Zuidlaan 2, 3 en 5  in Waddinxveen. De aanvraag is geregistreerd onder kenmerk 202119362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2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Peter Zuidlaan 2, 3 en 5  in Waddinxveen</meta:user-defined>
    <meta:user-defined meta:name="DCTERMS.W3CDTF/DCTERMS.available">2021-07-09</meta:user-defined>
    <meta:user-defined meta:name="DCTERMS.W3CDTF/OVERHEIDop.jaargang">2021</meta:user-defined>
    <meta:user-defined meta:name="OVERHEIDop.publicationIssue">220241</meta:user-defined>
    <meta:user-defined meta:name="OVERHEIDop.GmbID/DC.identifier">gmb-2021-220241</meta:user-defined>
    <meta:user-defined meta:name="OVERHEIDop.versieInformatie"/>
  </office:meta>
</office:document-meta>
</file>