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deel platte dak begane grond t.b.v. creëren tuin - Bassingracht 3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 Bassingracht 33, verwijderen deel platte dak begane grond t.b.v. creëren tuin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24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4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4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sloopmelding - verwijderen deel platte dak begane grond t.b.v. creëren tuin - Bassingracht 33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40</meta:user-defined>
    <meta:user-defined meta:name="OVERHEIDop.GmbID/DC.identifier">gmb-2021-220240</meta:user-defined>
    <meta:user-defined meta:name="OVERHEIDop.versieInformatie"/>
  </office:meta>
</office:document-meta>
</file>