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Oost Breda, Koele Mei 46, 48, 52 en Smalle Reep 51 4816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04</text:p>
            <text:p text:style-name="common-al">Ingekomen: 28-06-2021</text:p>
            <text:p text:style-name="common-al">Locatie: District Oost Breda, Koele Mei 46, 48, 52 en Smalle Reep 51 4816JD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23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04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Oost Breda, Koele Mei 46, 48, 52 en Smalle Reep 51 4816JD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39</meta:user-defined>
    <meta:user-defined meta:name="OVERHEIDop.GmbID/DC.identifier">gmb-2021-220239</meta:user-defined>
    <meta:user-defined meta:name="OVERHEIDop.versieInformatie"/>
  </office:meta>
</office:document-meta>
</file>