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rendijk 33 te Oude-Tonge</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omgevingsvergunning betreffende het realiseren van huisvesting voor buitenlandse werknemers op locatie Heerendijk 33 te Oude-Tonge. De aanvraag is geregistreerd onder zaaknummer Z/21/184531 / W2021-057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023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3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3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rendijk 33 te Oude-Tonge</meta:user-defined>
    <meta:user-defined meta:name="DCTERMS.W3CDTF/DCTERMS.available">2021-07-13</meta:user-defined>
    <meta:user-defined meta:name="DCTERMS.W3CDTF/OVERHEIDop.jaargang">2021</meta:user-defined>
    <meta:user-defined meta:name="OVERHEIDop.publicationIssue">220236</meta:user-defined>
    <meta:user-defined meta:name="OVERHEIDop.GmbID/DC.identifier">gmb-2021-220236</meta:user-defined>
    <meta:user-defined meta:name="OVERHEIDop.versieInformatie"/>
  </office:meta>
</office:document-meta>
</file>