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tijdelijk afwijken van het bestemmingsplan - Lemiers-Rijksweg (ongenummerd)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tijdelijk afwijken van het bestemmingsplan op het perceel <text:span text:style-name="nadrukvet">Lemiers-Rijksweg (ongenummerd) </text:span>te Lemiers, kadastraal bekend gemeente Vaals, sectie F, nummer 681 (ontvangen 30-06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02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aals - aanvraag omgevingsvergunning - tijdelijk afwijken van het bestemmingsplan - Lemiers-Rijksweg (ongenummerd), Lemier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34</meta:user-defined>
    <meta:user-defined meta:name="OVERHEIDop.GmbID/DC.identifier">gmb-2021-220234</meta:user-defined>
    <meta:user-defined meta:name="OVERHEIDop.versieInformatie"/>
  </office:meta>
</office:document-meta>
</file>