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aanbrengen rioolgemaal inclusief persleiding - Tegenover Kruiszwin 230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Tegenover Kruiszwin 2305, aanbrengen rioolgemaal inclusief persleiding, verzonden 29-06-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2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buiten behandeling gelaten omgevingsvergunning -aanbrengen rioolgemaal inclusief persleiding - Tegenover Kruiszwin 2305, Julianadorp</meta:user-defined>
    <meta:user-defined meta:name="DCTERMS.W3CDTF/DCTERMS.available">2021-07-09</meta:user-defined>
    <meta:user-defined meta:name="DCTERMS.W3CDTF/OVERHEIDop.jaargang">2021</meta:user-defined>
    <meta:user-defined meta:name="OVERHEIDop.publicationIssue">220232</meta:user-defined>
    <meta:user-defined meta:name="OVERHEIDop.GmbID/DC.identifier">gmb-2021-220232</meta:user-defined>
    <meta:user-defined meta:name="OVERHEIDop.versieInformatie"/>
  </office:meta>
</office:document-meta>
</file>