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plaatsen van een propaantank, Donkhorst 6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onkhorst 6 </text:span>te Moergestel, het plaatsen van een propaantan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an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191.072 392009.814</meta:user-defined>
    <meta:user-defined meta:name="DC.title">Melding wet milieubeheer, het plaatsen van een propaantank, Donkhorst 6 te Moergestel</meta:user-defined>
    <meta:user-defined meta:name="OVERHEID.PostcodeHuisnummer/OVERHEIDop.postcodeHuisnummer">5066PN 6</meta:user-defined>
    <meta:user-defined meta:name="OVERHEIDop.straatnaam">Donkhorst</meta:user-defined>
    <meta:user-defined meta:name="OVERHEIDop.woonplaats">Moergest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23</meta:user-defined>
    <meta:user-defined meta:name="OVERHEIDop.GmbID/DC.identifier">gmb-2021-22023</meta:user-defined>
    <meta:user-defined meta:name="OVERHEIDop.versieInformatie"/>
  </office:meta>
</office:document-meta>
</file>