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Hoogeloonsedijk 48 in Vessem, uitbreiden van de veehouderij, de bestaande melkveestal en jongveestal worden uitgebreid en realiseren extra sleufsil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Hoogeloonsedijk 48 in Vessem</text:p>
            <text:p text:style-name="common-al">
            <text:span text:style-name="nadrukvet">Omschrijving:</text:span>
          </text:p>
            <text:p text:style-name="common-al">uitbreiden van de veehouderij, de bestaande melkveestal en jongveestal worden uitgebreid en realiseren extra sleufsilo's</text:p>
            <text:p text:style-name="common-al">
            <text:span text:style-name="nadrukvet">Zaaknummer:</text:span>
          </text:p>
            <text:p text:style-name="common-al">EER-2021-0287</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12 juli 2021 </text:span>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022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2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2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werpbesluit op aanvraag omgevingsvergunning, Hoogeloonsedijk 48 in Vessem, uitbreiden van de veehouderij, de bestaande melkveestal en jongveestal worden uitgebreid en realiseren extra sleufsilo's</meta:user-defined>
    <meta:user-defined meta:name="DCTERMS.W3CDTF/DCTERMS.available">2021-07-09</meta:user-defined>
    <meta:user-defined meta:name="DCTERMS.W3CDTF/OVERHEIDop.jaargang">2021</meta:user-defined>
    <meta:user-defined meta:name="OVERHEIDop.publicationIssue">220228</meta:user-defined>
    <meta:user-defined meta:name="OVERHEIDop.GmbID/DC.identifier">gmb-2021-220228</meta:user-defined>
    <meta:user-defined meta:name="OVERHEIDop.versieInformatie"/>
  </office:meta>
</office:document-meta>
</file>