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12 in Bergeijk, veranderen van het bedrijf (houden van zoogkoeien i.p.v. melkkoeien en wijziging in dieraantallen van jong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51ElBER-2021-0894</text:p>
            <text:p text:style-name="common-al">Meldingsdatum: 24 juni 2021</text:p>
            <text:p text:style-name="common-al">Omschrijving: Burgemeester Lindersweg 12 in Bergeijk, veranderen van het bedrijf (houden van zoogkoeien i.p.v. melkkoeien en wijziging in dieraantallen van jongve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2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urgemeester Lindersweg 12 in Bergeijk, veranderen van het bedrijf (houden van zoogkoeien i.p.v. melkkoeien en wijziging in dieraantallen van jongvee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26</meta:user-defined>
    <meta:user-defined meta:name="OVERHEIDop.GmbID/DC.identifier">gmb-2021-220226</meta:user-defined>
    <meta:user-defined meta:name="OVERHEIDop.versieInformatie"/>
  </office:meta>
</office:document-meta>
</file>