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kennisgeving demonstratie of betoging, de Brink te Deventer (18958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3 van de Algemene plaatselijke verordening Deventer en de Wet openbare manifestaties een besluit genomen op de kennisgeving van Extinction Rebellion voor een demonstratie of betoging plaatsvindend op de Brink te Deventer. De demonstratie of betoging vindt plaats op 9 juli 2021.</text:p>
            <text:p text:style-name="common-al">Inzage en het maken van bezwaar is mogelijk binnen zes weken na de datum van verzending van het besluit. Het besluit is verzonden op 6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2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op kennisgeving demonstratie of betoging, de Brink te Deventer (189580-2021)</meta:user-defined>
    <meta:user-defined meta:name="DCTERMS.W3CDTF/DCTERMS.available">2021-07-09</meta:user-defined>
    <meta:user-defined meta:name="DCTERMS.W3CDTF/OVERHEIDop.jaargang">2021</meta:user-defined>
    <meta:user-defined meta:name="OVERHEIDop.publicationIssue">220219</meta:user-defined>
    <meta:user-defined meta:name="OVERHEIDop.GmbID/DC.identifier">gmb-2021-220219</meta:user-defined>
    <meta:user-defined meta:name="OVERHEIDop.versieInformatie"/>
  </office:meta>
</office:document-meta>
</file>