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456</text:span>
          </text:p>
            <text:p text:style-name="common-al">Gemeente Amstelveen heeft op 6 juli 2021 een aanvraag omgevingsvergunning ontvangen voor het aanpassen van lichtreclame op het dak en het verplaatsen van lichtreclame van dak naar tuin. De locatie is Prof. W.H. Keesom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W.H. Keesomlaan 1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17</meta:user-defined>
    <meta:user-defined meta:name="OVERHEIDop.GmbID/DC.identifier">gmb-2021-220217</meta:user-defined>
    <meta:user-defined meta:name="OVERHEIDop.versieInformatie"/>
  </office:meta>
</office:document-meta>
</file>