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plantsoe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355</text:span>
          </text:p>
            <text:p text:style-name="common-al">Gemeente Amstelveen heeft op 6 juli 2021 een aanvraag omgevingsvergunning ontvangen voor het plaatsen van een tuinhuis  (beschermd dorpsgezicht). De locatie is Jan Tooropplantsoe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Tooropplantsoen 16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15</meta:user-defined>
    <meta:user-defined meta:name="OVERHEIDop.GmbID/DC.identifier">gmb-2021-220215</meta:user-defined>
    <meta:user-defined meta:name="OVERHEIDop.versieInformatie"/>
  </office:meta>
</office:document-meta>
</file>