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vet 63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334</text:span>
          </text:p>
            <text:p text:style-name="common-al">Gemeente Amstelveen heeft op 6 juli 2021 een aanvraag omgevingsvergunning ontvangen voor het vervangen van de garagdeur door een garagedeur met openslaande deuren. De locatie is Korvet 63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21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rvet 63D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14</meta:user-defined>
    <meta:user-defined meta:name="OVERHEIDop.GmbID/DC.identifier">gmb-2021-220214</meta:user-defined>
    <meta:user-defined meta:name="OVERHEIDop.versieInformatie"/>
  </office:meta>
</office:document-meta>
</file>