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omschakelen naar een paardenhouderij, Vossenhoorn 1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Vossenhoorn 1 </text:span>te Moergestel, het omschakelen naar een paarden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anuar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230 394582</meta:user-defined>
    <meta:user-defined meta:name="DC.title">Melding wet milieubeheer, het omschakelen naar een paardenhouderij, Vossenhoorn 1 te Moergestel</meta:user-defined>
    <meta:user-defined meta:name="OVERHEID.PostcodeHuisnummer/OVERHEIDop.postcodeHuisnummer">5066CP 1</meta:user-defined>
    <meta:user-defined meta:name="OVERHEIDop.straatnaam">Vossenhoorn</meta:user-defined>
    <meta:user-defined meta:name="OVERHEIDop.woonplaats">Moergest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21</meta:user-defined>
    <meta:user-defined meta:name="OVERHEIDop.GmbID/DC.identifier">gmb-2021-22021</meta:user-defined>
    <meta:user-defined meta:name="OVERHEIDop.versieInformatie"/>
  </office:meta>
</office:document-meta>
</file>