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lenen omgevingsvergunning beperkte milieutoets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verlenen omgevingsvergunning beperkte milieutoets (reguliere procedure)</text:p>
            <text:p text:style-name="common-al">Het college van burgemeester en wethouders van de gemeente Noordenveld maakt bekend dat het de volgende omgevingsvergunning, op grond van de Wet algemene bepalingen omgevingsrecht (Wabo) heeft verleend: </text:p>
            <text:p text:style-name="common-al"/>
            <text:list text:style-name="id1-3-2-1-1-5">
              <text:list-item text:style-override="id1-3-2-1-1-5-1">
                <text:number>1.</text:number>
                <text:p text:style-name="al">Oosterveldweg 23, 9331 BT NORG: een omgevingsvergunning beperkte milieutoets voor het installeren van een gesloten bodemenergiesysteem met een bodemzijdig vermogen minder dan 70 kW gelegen in het interferentiegebied Oosterveld Norg ten behoeve van de woning, verzenddatum besluit: 13 juli 2021, zaaknummer Z1023922.</text:p>
                <text:p text:style-name="al"/>
              </text:list-item>
              <text:list-item text:style-override="id1-3-2-1-1-5-2">
                <text:number>2.</text:number>
                <text:p text:style-name="al">Oosterveldweg 4, 9331 BT NORG: een omgevingsvergunning beperkte milieutoets voor het installeren van een gesloten bodemenergiesysteem met een bodemzijdig vermogen minder dan 70 kW gelegen in het interferentiegebied Oosterveld Norg ten behoeve van de woning, verzenddatum besluit: 13 juli 2021, zaaknummer Z1073972.</text:p>
                <text:p text:style-name="al"/>
              </text:list-item>
              <text:list-item text:style-override="id1-3-2-1-1-5-3">
                <text:number>3.</text:number>
                <text:p text:style-name="al">Polakker 5, 9331 BR NORG: een omgevingsvergunning beperkte milieutoets voor het installeren van een gesloten bodemenergiesysteem met een bodemzijdig vermogen minder dan 70 kW gelegen in het interferentiegebied Oosterveld Norg ten behoeve van de woning, verzenddatum besluit: 13 juli 2021, zaaknummer Z1030397.</text:p>
              </text:list-item>
            </text:list>
            <text:p text:style-name="common-al">
            <text:span text:style-name="nadrukvet"/>
          </text:p>
            <text:p text:style-name="common-al">
            <text:span text:style-name="nadrukvet">Inzage </text:span>
          </text:p>
            <text:p text:style-name="common-al">U kunt het besluit en de bijbehorende stukken gedurende de bezwaartermijn inzien: </text:p>
            <text:p text:style-name="common-al">- bij het gemeentehuis van de gemeente Noordenveld, Raadhuisstraat 1, 9301 AA Roden, tijdens de openingsuren.</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Noordenveld, Postbus 109, 9300 AC Roden.</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020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0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erlenen omgevingsvergunning beperkte milieutoets (reguliere procedure)</meta:user-defined>
    <meta:user-defined meta:name="DCTERMS.W3CDTF/DCTERMS.available">2021-07-13</meta:user-defined>
    <meta:user-defined meta:name="DCTERMS.W3CDTF/OVERHEIDop.jaargang">2021</meta:user-defined>
    <meta:user-defined meta:name="OVERHEIDop.publicationIssue">220205</meta:user-defined>
    <meta:user-defined meta:name="OVERHEIDop.GmbID/DC.identifier">gmb-2021-220205</meta:user-defined>
    <meta:user-defined meta:name="OVERHEIDop.versieInformatie"/>
  </office:meta>
</office:document-meta>
</file>