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nthof 19b te Kortenhoef</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Wijdemeren een aanvraag omgevingsvergunning ontvangen voor het vervangen van de bestaande gevelreclame op de locatie Meenthof 19b te Kortenhoef. De aanvraag is geregistreerd onder zaaknummer Z.66454.</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Reclame</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020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0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0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nthof 19b te Kortenhoef</meta:user-defined>
    <meta:user-defined meta:name="DCTERMS.W3CDTF/DCTERMS.available">2021-07-09</meta:user-defined>
    <meta:user-defined meta:name="DCTERMS.W3CDTF/OVERHEIDop.jaargang">2021</meta:user-defined>
    <meta:user-defined meta:name="OVERHEIDop.publicationIssue">220203</meta:user-defined>
    <meta:user-defined meta:name="OVERHEIDop.GmbID/DC.identifier">gmb-2021-220203</meta:user-defined>
    <meta:user-defined meta:name="OVERHEIDop.versieInformatie"/>
  </office:meta>
</office:document-meta>
</file>