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Westland houdende regels omtrent het inzetten van flexibel cameratoezicht (Besluit inzet flexibel cameratoezicht Patijnenburg in Naaldwijk)</text:p>
      <text:section text:name="regeling_id1-3-2" text:style-name="regeling">
        <text:section text:name="aanhef_id1-3-2-1" text:style-name="aanhef">
          <text:section text:name="preambule_id1-3-2-1-1" text:style-name="preambule">
            <text:p text:style-name="al">De burgemeester van Westland; </text:p>
            <text:p text:style-name="al"/>
            <text:p text:style-name="al">gelet op artikel 151c van de Gemeentewet en artikel 2:77 van de Algemene plaatselijke verordening Westland 2019 ;</text:p>
            <text:p text:style-name="al"/>
            <text:p text:style-name="al">
            <text:span text:style-name="nadrukvet">overwegende:</text:span>
          </text:p>
            <text:p text:style-name="al"/>
            <text:list text:style-name="id1-3-2-1-1-7">
              <text:list-item text:style-override="id1-3-2-1-1-7-1">
                <text:number>-</text:number>
                <text:p text:style-name="al">dat de burgemeester overeenkomstig artikel 151c van de Gemeentewet (hierna te noemen GW) en artikel 2:77 van de Algemene plaatselijke verordening Westland 2019 (hierna te nomen APV) kan besluiten tot plaatsing van camera’s ten behoeve van het toezicht op een openbare plaats in het kader van de handhaving van de openbare orde;</text:p>
              </text:list-item>
              <text:list-item text:style-override="id1-3-2-1-1-7-2">
                <text:number>-</text:number>
                <text:p text:style-name="al">dat aan de Patijnenburg in Naaldwijk zich een Poolse supermarkt bevindt en dat in Nederland rondom Poolse supermarkten ernstige incidenten plaatsvinden, die de openbare orde en veiligheid in ernstig gevaar brengen;</text:p>
              </text:list-item>
              <text:list-item text:style-override="id1-3-2-1-1-7-3">
                <text:number>-</text:number>
                <text:p text:style-name="al">dat gelet op informatie van de Nationale Politie niet uit te sluiten is, dat op enig moment ook bij de Poolse supermarkt aan de Patijnenburg dergelijke incidenten kunnen plaatsvinden;</text:p>
              </text:list-item>
              <text:list-item text:style-override="id1-3-2-1-1-7-4">
                <text:number>-</text:number>
                <text:p text:style-name="al">dat als gevolg van deze incidenten in Nederland en de aanwezigheid van een Poolse supermarkt aan de Patijnenburg in Naaldwijk het gevoel van onveiligheid in die omgeving toeneemt;</text:p>
              </text:list-item>
              <text:list-item text:style-override="id1-3-2-1-1-7-5">
                <text:number>-</text:number>
                <text:p text:style-name="al">dat de Nationale Politie in samenspraak met de betrokken ondernemer en met de gemeente, direct (integrale) maatregelen heeft genomen, enerzijds om inbreuk op de ernstige inbreuk op rechtsorde te weren en anderzijds om het gevoel van onveiligheid terug te dringen;;</text:p>
              </text:list-item>
              <text:list-item text:style-override="id1-3-2-1-1-7-6">
                <text:number>-</text:number>
                <text:p text:style-name="al">dat één van de maatregelen de verhoogde toezicht in de omgeving is, door zowel politie als door haar partners;</text:p>
              </text:list-item>
              <text:list-item text:style-override="id1-3-2-1-1-7-7">
                <text:number>-</text:number>
                <text:p text:style-name="al">dat ter ondersteuning van haar uitvoerende taak de politie tijdelijk cameratoezicht heeft ingezet;</text:p>
              </text:list-item>
              <text:list-item text:style-override="id1-3-2-1-1-7-8">
                <text:number>-</text:number>
                <text:p text:style-name="al">dat inmiddels blijkt, dat de aantasting van de openbare orde en veiligheid en de aantasting van het gevoel van veiligheid, nog langere tijd in beslag kan nemen en dat daarmee nog langere tijd verscherpte samenhangende maatregelen nodig zijn;</text:p>
              </text:list-item>
              <text:list-item text:style-override="id1-3-2-1-1-7-9">
                <text:number>-</text:number>
                <text:p text:style-name="al">dat die maatregelen zonder cameratoezicht als bedoeld in artikel 151c GW, juncto artikel 2:77 APV niet hun doel zullen treffen;</text:p>
              </text:list-item>
              <text:list-item text:style-override="id1-3-2-1-1-7-10">
                <text:number>-</text:number>
                <text:p text:style-name="al">dat dit cameratoezicht voldoet aan de eisen die artikel 151c van de Gemeentewet stelt aan het instellen van cameratoezicht (bijvoorbeeld kenbaarheid van cameratoezicht, proportionaliteit, subsidiariteit);</text:p>
              </text:list-item>
              <text:list-item text:style-override="id1-3-2-1-1-7-11">
                <text:number>-</text:number>
                <text:p text:style-name="al">dat de belangen van openbare orde en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7-12">
                <text:number>-</text:number>
                <text:p text:style-name="al">dat de duur van de aanwijzing en de omvang van het gebied proportioneel zijn in relatie tot het beoogde legitieme doel;</text:p>
              </text:list-item>
              <text:list-item text:style-override="id1-3-2-1-1-7-13">
                <text:number>-</text:number>
                <text:p text:style-name="al">dat het uitoefenen van voornoemde controlebevoegdheden in het bewuste gebied een onderdeel is van een breder handhavingsbeleid ter vergroting van leefbaarheid en veiligheid;</text:p>
              </text:list-item>
              <text:list-item text:style-override="id1-3-2-1-1-7-14">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7-15">
                <text:number>-</text:number>
                <text:p text:style-name="al">dat de inzet van het cameratoezicht in het gebied tijdig wordt geëvalueerd, te weten om tijdig te besluiten het cameratoezicht te beëindigen dan wel te verlengen;</text:p>
              </text:list-item>
              <text:list-item text:style-override="id1-3-2-1-1-7-16">
                <text:number>-</text:number>
                <text:p text:style-name="al">dat dit cameratoezicht besproken is met de leden van de Driehoek;</text:p>
              </text:list-item>
            </text:list>
            <text:p text:style-name="al">
            <text:span text:style-name="nadrukvet">besluit:</text:span>
          </text:p>
            <text:p text:style-name="al"/>
            <text:p text:style-name="al">vastte stellen het “Besluit inzet flexibel cameratoezicht Patijnenburg in Naald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in Naaldwijk is aangewezen als gebied waar cameratoezicht plaatsvindt. Dit gebied omvat de volgende straat: Patijnenburg</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in het gemeenteblad en vervalt – behoudens tussentijdse verlenging – 3 maanden na de datum van inwerkingtreding.</text:p>
          </text:section>
          <text:section text:name="artikel_id1-3-2-2-3" text:style-name="artikel">
            <text:p text:style-name="artikel_kop_titel"><text:span text:style-name="artikel_kop_label">Artikel</text:span> <text:span text:style-name="artikel_kop_nr">3</text:span> </text:p>
            <text:p text:style-name="al">Gedurende de periode van drie maanden als bedoeld in het tweede lid vindt permanent het gebruik van (een) camera(’s) plaats en worden de met de camera(‘s) gemaakte beelden in elk geval rechtstreeks bekeken.</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inzet flexibel cameratoezicht Patijnenburg in Naaldwijk”.</text:p>
          </text:section>
        </text:section>
        <text:section text:name="regeling-sluiting_id1-3-2-3" text:style-name="regeling-sluiting">
          <text:section text:name="ondertekening_id1-3-2-3-1">
            <text:p><text:span text:style-name="functie">Naaldwijk, 12 januar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B.R. Arend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dienen bezwaarschrift</text:p>
          <text:p text:style-name="al">Een belanghebbende die het niet eens is met dit besluit kan een bezwaarschrift schrijven naar de Burgemeester, Postbus 150, 2670 AD Naaldwijk. Hij moet het bezwaarschrift hebben ingediend binnen zes weken na de dag waarop dit besluit is verzonden. Het bezwaarschrift moet in ieder geval bevatten:</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argumenten voor het bezwaar;</text:p>
            </text:list-item>
            <text:list-item text:style-override="id1-3-2-4-3-5">
              <text:number>e.</text:number>
              <text:p text:style-name="al">de handtekening van de indiener.</text:p>
            </text:list-item>
          </text:list>
          <text:p text:style-name="al">Om uw bezwaarschrift zo snel mogelijk af te kunnen handelen, verzoek ik u ook uw telefoonnummer te vermelden en een kopie van het besluit mee te sturen.</text:p>
          <text:p text:style-name="al"/>
          <text:p text:style-name="al">
          <text:span text:style-name="nadrukondlijn">Voorlopige voorziening</text:span>
        </text:p>
          <text:p text:style-name="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al"/>
          <text:p text:style-name="al">
          <text:span text:style-name="nadrukondlijn">Informatie</text:span>
        </text:p>
          <text:p text:style-name="al">Voor nadere informatie over de bezwaarschriftenprocedure verwijs ik u naar de website <text:a xlink:href="https://www.gemeentewestland.nl/" xlink:type="simple"><text:span text:style-name="nadrukondlijn">www.gemeentewestland.nl</text:span></text:a>, daar kunt u de folder "bezwaar maken" downloaden. U kunt ook een bezoek brengen aan het gemeentehuis, daar kunt u de folder afhalen bij de receptie.</text:p>
          <text:p text:style-name="al"/>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text:a xlink:href="https://loket.rechtspraak.nl/bestuursrecht.aspx" xlink:type="simple"><text:span text:style-name="nadrukondlijn">(http://loket.rechtspraak.nl/bestuursrecht.aspx)</text:span></text:a>. Voor het digitaal verzenden van het verzoek om voorlopige voorziening dient u te beschikken over Digi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2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Westland/631146/CVDR631146_1.html</meta:user-defined>
    <meta:user-defined meta:name="OVERHEIDop.referentienummer">21-0037720</meta:user-defined>
    <meta:user-defined meta:name="DCTERMS.alternative">Besluit inzet flexibel cameratoezicht Patijnenburg in Naaldwijk</meta:user-defined>
    <dc:language>nl</dc:language>
    <meta:user-defined meta:name="OVERHEID.Gemeente/DC.spatial">Westland</meta:user-defined>
    <meta:user-defined meta:name="DC.title">Besluit van de burgemeester van de gemeente Westland houdende regels omtrent het inzetten van flexibel cameratoezicht (Besluit inzet flexibel cameratoezicht Patijnenburg in Naaldwijk)</meta:user-defined>
    <meta:user-defined meta:name="DCTERMS.W3CDTF/DCTERMS.available">2021-01-25</meta:user-defined>
    <meta:user-defined meta:name="DCTERMS.W3CDTF/OVERHEIDop.jaargang">2021</meta:user-defined>
    <meta:user-defined meta:name="OVERHEIDop.publicationIssue">22020</meta:user-defined>
    <meta:user-defined meta:name="OVERHEIDop.betreftRegeling">CVDR653366_1</meta:user-defined>
    <meta:user-defined meta:name="OVERHEIDop.GmbID/DC.identifier">gmb-2021-22020</meta:user-defined>
    <meta:user-defined meta:name="xs:date/OVERHEIDop.startdatum">2021-01-26</meta:user-defined>
    <meta:user-defined meta:name="OVERHEIDop.versieInformatie"/>
  </office:meta>
</office:document-meta>
</file>