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1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1 een aanvraag ontvangen voor het verlengen van een bestaande oprit en het verplaatsen van een put op de locatie Industrieweg 1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019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Industrieweg 15 in Uithuiz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98</meta:user-defined>
    <meta:user-defined meta:name="OVERHEIDop.GmbID/DC.identifier">gmb-2021-220198</meta:user-defined>
    <meta:user-defined meta:name="OVERHEIDop.versieInformatie"/>
  </office:meta>
</office:document-meta>
</file>