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sada 23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1 heeft de gemeente een aanvraag ontvangen voor een omgevingsvergunning op locatie Masada 23 in Schoonrewoerd. De aanvraag is geregistreerd onder zaaknummer OV-2021-0350. De aanvraag betreft het bouwen van een aanbouw met verdieping, ter vervanging van de opstallen en garage naast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sada 23 in Schoonrewoe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92</meta:user-defined>
    <meta:user-defined meta:name="OVERHEIDop.GmbID/DC.identifier">gmb-2021-220192</meta:user-defined>
    <meta:user-defined meta:name="OVERHEIDop.versieInformatie"/>
  </office:meta>
</office:document-meta>
</file>