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Loeg 11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et Loeg 11, 9649EG te Muntendam, voor een extra huisnummer op het pand, 6 juli 2021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0191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19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19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Het Loeg 11 Muntendam aanvraag omgevingsvergunning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191</meta:user-defined>
    <meta:user-defined meta:name="OVERHEIDop.GmbID/DC.identifier">gmb-2021-220191</meta:user-defined>
    <meta:user-defined meta:name="OVERHEIDop.versieInformatie"/>
  </office:meta>
</office:document-meta>
</file>