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plaatsen van een opslagvoorziening, De Nedervonder 1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Nedervonder 13 </text:span>te Oisterwijk, het verplaatsen van een opslagvoorzienin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an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480 399613</meta:user-defined>
    <meta:user-defined meta:name="DC.title">Melding wet milieubeheer, het verplaatsen van een opslagvoorziening, De Nedervonder 13 te Oisterwijk</meta:user-defined>
    <meta:user-defined meta:name="OVERHEID.PostcodeHuisnummer/OVERHEIDop.postcodeHuisnummer">5061JP 13</meta:user-defined>
    <meta:user-defined meta:name="OVERHEIDop.straatnaam">De Nedervonder</meta:user-defined>
    <meta:user-defined meta:name="OVERHEIDop.woonplaats">Oister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19</meta:user-defined>
    <meta:user-defined meta:name="OVERHEIDop.GmbID/DC.identifier">gmb-2021-22019</meta:user-defined>
    <meta:user-defined meta:name="OVERHEIDop.versieInformatie"/>
  </office:meta>
</office:document-meta>
</file>