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voor het bouwen van een bouwwerk, het gebruiken van gronden en/of bouwwerken in strijd met een bestemmingsplan, het veranderen of veranderen van de werking van een inrichting en een uitweg maken aan Nijverheidstraat 5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verlengingsbesluit genomen voor het bouwen van een bouwwerk, het gebruiken van gronden en/of bouwwerken in strijd met een bestemmingsplan, het veranderen of veranderen van de werking van een inrichting en een uitweg maken op Nijverheidstraat 55 te Edam. </text:p>
            <text:p text:style-name="tussenkopcur">Waarom publiceren wij dit bericht?</text:p>
            <text:p text:style-name="common-al">Met toepassing van artikel 3.9 lid 2 Wet algemene bepalingen omgevingsrecht, hebben wij de beslistermijn met 6 weken verlengd. Door dit besluit is de nieuwe uiterste beslisdatum van de aanvraag omgevingsvergunning 20 augustus 2021. </text:p>
            <text:p text:style-name="tussenkopcur">Informatie</text:p>
            <text:p text:style-name="last-al">Voor meer informatie over deze kennisgev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07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verdagingsbesluit, verlenging van de beslistermijn</meta:user-defined>
    <dc:language>nl</dc:language>
    <meta:user-defined meta:name="OVERHEIDop.locatietype/OVERHEIDop.gebiedsmarkering">Adres</meta:user-defined>
    <meta:user-defined meta:name="DC.title">Kennisgeving verlengingsbesluit voor het bouwen van een bouwwerk, het gebruiken van gronden en/of bouwwerken in strijd met een bestemmingsplan, het veranderen of veranderen van de werking van een inrichting en een uitweg maken aan Nijverheidstraat 55 te E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89</meta:user-defined>
    <meta:user-defined meta:name="OVERHEIDop.GmbID/DC.identifier">gmb-2021-220189</meta:user-defined>
    <meta:user-defined meta:name="OVERHEIDop.versieInformatie"/>
  </office:meta>
</office:document-meta>
</file>