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orsinkhofweg 30</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melding ontvangen voor een melding activiteitenbesluit voor het actualiseren van een tekening waarvoor geen vergunningplicht geldt op de locatie Morsinkhofweg 30. De melding is geregistreerd onder zaaknummer Z/21/020252.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01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Morsinkhofweg 30</meta:user-defined>
    <meta:user-defined meta:name="DCTERMS.W3CDTF/DCTERMS.available">2021-07-15</meta:user-defined>
    <meta:user-defined meta:name="DCTERMS.W3CDTF/OVERHEIDop.jaargang">2021</meta:user-defined>
    <meta:user-defined meta:name="OVERHEIDop.publicationIssue">220188</meta:user-defined>
    <meta:user-defined meta:name="OVERHEIDop.GmbID/DC.identifier">gmb-2021-220188</meta:user-defined>
    <meta:user-defined meta:name="OVERHEIDop.versieInformatie"/>
  </office:meta>
</office:document-meta>
</file>