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stelmorelaan 32 te Maastricht. Verlenging beslistermijn omgevingsvergunning, het realiseren van een houten opbouw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116WB</text:p>
            <text:p text:style-name="common-al">
            <text:span text:style-name="nadrukvet">Castelmorelaan 32 te Maastricht</text:span>
          </text:p>
            <text:p text:style-name="common-al">
            <text:span text:style-name="nadrukvet">het realiseren van een houten opbouw woonhuis</text:span>
          </text:p>
            <text:p text:style-name="common-al"/>
            <text:p text:style-name="common-al">
            <text:span text:style-name="nadrukvet">Datum ontvangst aanvraag:</text:span> 20 mei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0170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170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170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Castelmorelaan 32 te Maastricht. Verlenging beslistermijn omgevingsvergunning, het realiseren van een houten opbouw woonhuis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170</meta:user-defined>
    <meta:user-defined meta:name="OVERHEIDop.GmbID/DC.identifier">gmb-2021-220170</meta:user-defined>
    <meta:user-defined meta:name="OVERHEIDop.versieInformatie"/>
  </office:meta>
</office:document-meta>
</file>